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0722in"/>
    </style:style>
    <style:style style:name="Table2.B" style:family="table-column">
      <style:table-column-properties style:column-width="1.8542in"/>
    </style:style>
    <style:style style:name="Table2.C" style:family="table-column">
      <style:table-column-properties style:column-width="1.0833in"/>
    </style:style>
    <style:style style:name="Table2.D" style:family="table-column">
      <style:table-column-properties style:column-width="2.2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333in" fo:keep-together="auto"/>
    </style:style>
    <style:style style:name="Table2.4" style:family="table-row">
      <style:table-row-properties style:min-row-height="1.5056in" fo:keep-together="auto"/>
    </style:style>
    <style:style style:name="Table2.A7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break-before="auto" fo:break-after="auto"/>
      <style:text-properties style:font-name="DFKai-SB" fo:font-size="14pt" style:font-name-asian="DFKai-SB1" style:font-size-asian="14pt" style:font-name-complex="DFKai-SB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 style:master-page-name="Standard">
      <style:paragraph-properties style:page-number="1" fo:break-before="auto" fo:break-after="auto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  <style:style style:name="T3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4" style:family="text">
      <style:text-properties style:font-name="DFKai-SB" fo:font-size="15pt" style:font-name-asian="DFKai-SB1" style:font-size-asian="15pt" style:font-name-complex="DFKai-SB1" style:font-size-complex="15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紀錄編號：</text:span><text:span text:style-name="T2"> <text:s text:c="15"/></text:span><text:span text:style-name="T1"><text:s text:c="10"/>填表日期： <text:s text:c="4"/>年 <text:s text:c="2"/>月 <text:s text:c="3"/>日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<text:span text:style-name="T1">申請人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7"><text:span text:style-name="T1">系所/單位</text:span></text:p>
          </table:table-cell>
          <table:table-cell table:style-name="Table2.A1" office:value-type="string">
            <text:p text:style-name="P9"/>
          </table:table-cell>
        </table:table-row>
        <table:table-row table:style-name="Table2.2">
          <table:table-cell table:style-name="Table2.A1" table:number-columns-spanned="4" office:value-type="string">
            <text:p text:style-name="P8"><text:span text:style-name="T1">目的說明：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4" office:value-type="string">
            <text:p text:style-name="P2"><text:span text:style-name="T3">連線資訊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4" office:value-type="string">
            <text:p text:style-name="P8"><text:span text:style-name="T1">來源端：▢IP： <text:s text:c="19"/>▢SSL VPN</text:span></text:p>
            <text:p text:style-name="P8"><text:span text:style-name="T1">目的端： <text:s text:c="24"/>(資通系統的網域名稱或IP)</text:span></text:p>
            <text:p text:style-name="P8"><text:span text:style-name="T1">連線埠號: <text:s text:c="28"/></text:span></text:p>
            <text:p text:style-name="P9"/>
            <text:p text:style-name="P8"><text:span text:style-name="T1">申請項目：▢MS Windows 遠端桌面 <text:s/>▢SSH <text:s/></text:span></text:p>
            <text:p text:style-name="P3"><text:span text:style-name="T1"><text:s text:c="10"/>▢其他: <text:s text:c="18"/>(軟體名稱)</text:span></text:p>
            <text:p text:style-name="P3"><text:span text:style-name="T1">連線方式：▢常態性連線 ▢非永久連線，須連線時再開放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4" office:value-type="string">
            <text:p text:style-name="P3"><text:span text:style-name="T1">連線單位如為委外廠商時，請填寫以下資料</text:span></text:p>
            <text:p text:style-name="P3"><text:span text:style-name="T1">連絡人姓名： <text:s text:c="14"/>公司：</text:span></text:p>
            <text:p text:style-name="P3"><text:span text:style-name="T1">連絡電話： <text:s text:c="16"/>email：</text:span></text:p>
            <text:p text:style-name="P1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4" office:value-type="string">
            <text:p text:style-name="P3"><text:span text:style-name="T1">審核結果：▢同意 <text:s text:c="2"/>▢不同意</text:span></text:p>
            <text:p text:style-name="P3"><draw:rect text:anchor-type="as-char" style:rel-width="100%" draw:z-index="0" draw:style-name="gr1" draw:text-style-name="P11" svg:width="0.0012in" svg:height="0.0213in"><text:p/></draw:rect></text:p>
            <text:p text:style-name="P3"><text:span text:style-name="T1">審核意見說明：</text:span>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6"><text:span text:style-name="T1">單位網管</text:span></text:p>
            <text:p text:style-name="P6"><text:span text:style-name="T1">簽章</text:span></text:p>
          </table:table-cell>
          <table:table-cell table:style-name="Table2.A1" office:value-type="string">
            <text:p text:style-name="P9"/>
          </table:table-cell>
          <table:table-cell table:style-name="Table2.A7" office:value-type="string">
            <text:p text:style-name="P6"><text:span text:style-name="T1">單位主管</text:span></text:p>
            <text:p text:style-name="P6"><text:span text:style-name="T1">簽章</text:span></text:p>
          </table:table-cell>
          <table:table-cell table:style-name="Table2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5674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5in" fo:keep-together="auto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style:font-name="DFKai-SB" fo:font-size="15pt" style:font-name-asian="DFKai-SB1" style:font-size-asian="15pt" style:font-name-complex="DFKai-SB1" style:font-size-complex="15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 table:number-columns-repeated="4"/>
          <table:table-row table:style-name="Table1.1">
            <table:table-cell table:style-name="Table1.A1" table:number-columns-spanned="4" office:value-type="string">
              <text:p text:style-name="MP2"><text:span text:style-name="MT1">資通系統遠端管理申請表</text:span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MP2"><text:span text:style-name="MT1">機密等級</text:span></text:p>
            </table:table-cell>
            <table:table-cell table:style-name="Table1.A1" office:value-type="string">
              <text:p text:style-name="MP2"><text:span text:style-name="MT1">限閱</text:span></text:p>
            </table:table-cell>
            <table:table-cell table:style-name="Table1.A1" office:value-type="string">
              <text:p text:style-name="MP2"><text:span text:style-name="MT1">版次</text:span></text:p>
            </table:table-cell>
            <table:table-cell table:style-name="Table1.A1" office:value-type="string">
              <text:p text:style-name="MP2"><text:span text:style-name="MT1">0.1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6" meta:word-count="192" meta:character-count="402" meta:non-whitespace-character-count="218"/>
    <meta:generator>LibreOfficeDev/6.0.5.2$Linux_X86_64 LibreOffice_project/</meta:generator>
  </office:meta>
</office:document-meta>
</file>