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ecurity:netguard:type"/><text:bookmark-start text:name="__RefHeading___ip-scan-tcp-80_codered_nimda_1"/><text:bookmark-start text:name="ip-scan-tcp-80_codered_nimda"/>IP-SCAN-TCP-80／CODERED／NIMDA<text:bookmark-end text:name="__RefHeading___ip-scan-tcp-80_codered_nimda_1"/><text:bookmark-end text:name="ip-scan-tcp-80_codered_nimda"/></text:h>
      <text:p text:style-name="Text_20_body">Unordered List Item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
 Thank you!</text:p>
      <text:list text:style-name="List_20_1" text:continue-numbering="false">
        <text:list-item>
          <text:p text:style-name="FirstListParagraph_List_20_1_Content"> Symantec：Linux.Slapper.Worm</text:p>
        </text:list-item>
        <text:list-item>
          <text:p text:style-name="List_20_1_Content"> Symantec：NIMDA</text:p>
        </text:list-item>
        <text:list-item>
          <text:p text:style-name="List_20_1_Content"> Symantec：CODERED</text:p>
        </text:list-item>
        <text:list-item>
          <text:p text:style-name="List_20_1_Content"> Symantec：W32.Mydoom.B@mm</text:p>
        </text:list-item>
        <text:list-item>
          <text:p text:style-name="List_20_1_Content"> Symantec：W32.Welchia.C.Worm</text:p>
        </text:list-item>
        <text:list-item>
          <text:p text:style-name="List_20_1_Content"> Symantec：W32.Gaobot.gen!poly (2004/04/29)</text:p>
        </text:list-item>
        <text:list-item>
          <text:p text:style-name="List_20_1_Content"> Trend Micro：WORM_AGOBOT.HM (2004/04/29)</text:p>
        </text:list-item>
        <text:list-item>
          <text:p text:style-name="LastListParagraph_List_20_1_Content"> Symantec：W32.Spybot.Worm (2004/09/01) </text:p>
        </text:list-item>
      </text:list>
      <text:h text:style-name="Heading_20_3" text:outline-level="3"><text:bookmark-start text:name="__RefHeading___ip-scan-udp-137_2"/><text:bookmark-start text:name="ip-scan-udp-137"/>IP-SCAN-UDP-137<text:bookmark-end text:name="__RefHeading___ip-scan-udp-137_2"/><text:bookmark-end text:name="ip-scan-udp-137"/></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W32/Opaserv.worm</text:p>
        </text:list-item>
        <text:list-item>
          <text:p text:style-name="List_20_1_Content"> W32/Bugbear@MM</text:p>
        </text:list-item>
        <text:list-item>
          <text:p text:style-name="List_20_1_Content"> Internet Storm Center: Bugbear &amp; Scrup</text:p>
        </text:list-item>
        <text:list-item>
          <text:p text:style-name="LastListParagraph_List_20_1_Content"> NIMDA </text:p>
        </text:list-item>
      </text:list>
      <text:h text:style-name="Heading_20_3" text:outline-level="3"><text:bookmark-start text:name="__RefHeading___ip-scan-tcp-443_ip-scan-tcp-1052_ip-scan-udp-1812_ip-scan-udp-1978_ip-scan-udp-2002_ip-scan-udp-4516_3"/><text:bookmark-start text:name="ip-scan-tcp-443_ip-scan-tcp-1052_ip-scan-udp-1812_ip-scan-udp-1978_ip-scan-udp-2002_ip-scan-udp-4516"/>IP-SCAN-TCP-443／IP-SCAN-TCP-1052／IP-SCAN-UDP-1812／IP-SCAN-UDP-1978／IP-SCAN-UDP-2002／IP-SCAN-UDP-4516<text:bookmark-end text:name="__RefHeading___ip-scan-tcp-443_ip-scan-tcp-1052_ip-scan-udp-1812_ip-scan-udp-1978_ip-scan-udp-2002_ip-scan-udp-4516_3"/><text:bookmark-end text:name="ip-scan-tcp-443_ip-scan-tcp-1052_ip-scan-udp-1812_ip-scan-udp-1978_ip-scan-udp-2002_ip-scan-udp-4516"/></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Symantec: Linux.Slapper.Worm</text:p>
        </text:list-item>
        <text:list-item>
          <text:p text:style-name="List_20_1_Content"> Red Hat: Linux.Slapper.Worm–What Red Hat customers can do about it</text:p>
        </text:list-item>
        <text:list-item>
          <text:p text:style-name="LastListParagraph_List_20_1_Content"> F-Secure: Slapper </text:p>
        </text:list-item>
      </text:list>
      <text:h text:style-name="Heading_20_3" text:outline-level="3"><text:bookmark-start text:name="__RefHeading___ip-scan-tcp-445_ip-scan-tcp-1025_ip-scan-tcp-139_4"/><text:bookmark-start text:name="ip-scan-tcp-445_ip-scan-tcp-1025_ip-scan-tcp-139"/>IP-SCAN-TCP-445／IP-SCAN-TCP-1025／IP-SCAN-TCP-139<text:bookmark-end text:name="__RefHeading___ip-scan-tcp-445_ip-scan-tcp-1025_ip-scan-tcp-139_4"/><text:bookmark-end text:name="ip-scan-tcp-445_ip-scan-tcp-1025_ip-scan-tcp-139"/></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Symantec: W32.HLLW.Lovgate.G@mm (2003/03/24)</text:p>
        </text:list-item>
        <text:list-item>
          <text:p text:style-name="List_20_1_Content"> Trend Micro: WORM_LOVGATE.F (2003/03/23)</text:p>
        </text:list-item>
        <text:list-item>
          <text:p text:style-name="List_20_1_Content"> Trend Micro: WORM_DELODER.A (2003/03/09)</text:p>
        </text:list-item>
        <text:list-item>
          <text:p text:style-name="List_20_1_Content"> CERT Advisory CA-2003-08: Increased Activity Targeting Windows Shares (2003/03/11)</text:p>
        </text:list-item>
        <text:list-item>
          <text:p text:style-name="List_20_1_Content"> Symantec: W32.HLLW.Deloder (2003/03/08)</text:p>
        </text:list-item>
        <text:list-item>
          <text:p text:style-name="List_20_1_Content"> Trend Micro: WORM_LIOTEN.A (2002/12/17)</text:p>
        </text:list-item>
        <text:list-item>
          <text:p text:style-name="List_20_1_Content"> Symantec: W32.HLLW.Lioten (2002/12/16)</text:p>
        </text:list-item>
        <text:list-item>
          <text:p text:style-name="List_20_1_Content"> Alert:IraqiWorm tcp/445 worm</text:p>
        </text:list-item>
        <text:list-item>
          <text:p text:style-name="List_20_1_Content"> CERT: W32/Lioten Malicious Code</text:p>
        </text:list-item>
        <text:list-item>
          <text:p text:style-name="List_20_1_Content"> Symantec: W32.HLLW.Gaobot (2002/10/22)</text:p>
        </text:list-item>
        <text:list-item>
          <text:p text:style-name="List_20_1_Content"> Trend Micro：TROJ_KILLWIN.C (2002/12 /30)</text:p>
        </text:list-item>
        <text:list-item>
          <text:p text:style-name="List_20_1_Content"> Symantec：W32.Welchia.C.Worm</text:p>
        </text:list-item>
        <text:list-item>
          <text:p text:style-name="List_20_1_Content"> Symantec：W32.Gaobot.gen!poly (2004/04/29)</text:p>
        </text:list-item>
        <text:list-item>
          <text:p text:style-name="List_20_1_Content"> Trend Micro：WORM_AGOBOT.HM (2004/04/29)</text:p>
        </text:list-item>
        <text:list-item>
          <text:p text:style-name="List_20_1_Content"> Symantec：W32.Sasser.B.Worm (2004/05/20)</text:p>
        </text:list-item>
        <text:list-item>
          <text:p text:style-name="LastListParagraph_List_20_1_Content"> Symantec：W32.Spybot.Worm (2004/09/01) </text:p>
        </text:list-item>
      </text:list>
      <text:h text:style-name="Heading_20_3" text:outline-level="3"><text:bookmark-start text:name="__RefHeading___ip-scan-tcp-1433_5"/><text:bookmark-start text:name="ip-scan-tcp-1433"/>IP-SCAN-TCP-1433<text:bookmark-end text:name="__RefHeading___ip-scan-tcp-1433_5"/><text:bookmark-end text:name="ip-scan-tcp-1433"/></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LastListParagraph_FirstListParagraph_List_20_1_Content"> Digispid.B.Worm </text:p>
        </text:list-item>
      </text:list>
      <text:h text:style-name="Heading_20_3" text:outline-level="3"><text:bookmark-start text:name="__RefHeading___ip-scan-tcp-25_dos-tcp-25_email-virus_6"/><text:bookmark-start text:name="ip-scan-tcp-25_dos-tcp-25_email-virus"/>IP-SCAN-TCP-25／DOS-TCP-25／EMAIL-VIRUS<text:bookmark-end text:name="__RefHeading___ip-scan-tcp-25_dos-tcp-25_email-virus_6"/><text:bookmark-end text:name="ip-scan-tcp-25_dos-tcp-25_email-virus"/></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W32.Sobig.B worm  (2003/05/31)</text:p>
          <text:list text:style-name="List_20_1">
            <text:list-item>
              <text:p text:style-name="List_20_1_Content"> Symantec W32.Sobig.C@mm </text:p>
            </text:list-item>
          </text:list>
        </text:list-item>
        <text:list-item>
          <text:p text:style-name="List_20_1_Content"> W32.Sobig.B worm  (2003/05):</text:p>
          <text:list text:style-name="List_20_1">
            <text:list-item>
              <text:p text:style-name="List_20_1_Content"> Symantec W32.Sobig.B@mm </text:p>
            </text:list-item>
          </text:list>
        </text:list-item>
        <text:list-item>
          <text:p text:style-name="List_20_1_Content"> Brid.A worm  (2002/11):</text:p>
          <text:list text:style-name="List_20_1">
            <text:list-item>
              <text:p text:style-name="List_20_1_Content"> Symantec W32.Brid.A@mm</text:p>
            </text:list-item>
            <text:list-item>
              <text:p text:style-name="List_20_1_Content"> Trend Micro：PE_BRID.A </text:p>
            </text:list-item>
          </text:list>
        </text:list-item>
        <text:list-item>
          <text:p text:style-name="List_20_1_Content"> Myparty worm :</text:p>
          <text:list text:style-name="List_20_1">
            <text:list-item>
              <text:p text:style-name="List_20_1_Content"> Symantec w32.myparty@mm </text:p>
            </text:list-item>
          </text:list>
        </text:list-item>
        <text:list-item>
          <text:p text:style-name="List_20_1_Content"> Shoho worm :</text:p>
          <text:list text:style-name="List_20_1">
            <text:list-item>
              <text:p text:style-name="List_20_1_Content"> Trend Micro：WORM_SHOHO </text:p>
            </text:list-item>
          </text:list>
        </text:list-item>
        <text:list-item>
          <text:p text:style-name="List_20_1_Content"> Shoho worm :</text:p>
          <text:list text:style-name="List_20_1">
            <text:list-item>
              <text:p text:style-name="List_20_1_Content"> Symantec w32.shoho@mm</text:p>
            </text:list-item>
            <text:list-item>
              <text:p text:style-name="List_20_1_Content"> Trend Micro：WORM_SHOHO.A </text:p>
            </text:list-item>
          </text:list>
        </text:list-item>
        <text:list-item>
          <text:p text:style-name="List_20_1_Content"> Nimda worm :</text:p>
          <text:list text:style-name="List_20_1">
            <text:list-item>
              <text:p text:style-name="List_20_1_Content"> Symantec: W32.Nimda.E@mm</text:p>
            </text:list-item>
            <text:list-item>
              <text:p text:style-name="List_20_1_Content"> Trend Micro: PE_NIMDA.E </text:p>
            </text:list-item>
          </text:list>
        </text:list-item>
        <text:list-item>
          <text:p text:style-name="List_20_1_Content"> Nimda worm :</text:p>
          <text:list text:style-name="List_20_1">
            <text:list-item>
              <text:p text:style-name="LastListParagraph_List_20_1_Content"> CERT Advisory CA-2001-26 Nimda Worm </text:p>
            </text:list-item>
          </text:list>
        </text:list-item>
      </text:list>
      <text:h text:style-name="Heading_20_3" text:outline-level="3"><text:bookmark-start text:name="__RefHeading___ip-scan-udp-1434_7"/><text:bookmark-start text:name="ip-scan-udp-1434"/>IP-SCAN-UDP-1434<text:bookmark-end text:name="__RefHeading___ip-scan-udp-1434_7"/><text:bookmark-end text:name="ip-scan-udp-1434"/></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W32.SQLExp.Worm </text:p>
          <text:list text:style-name="List_20_1">
            <text:list-item>
              <text:p text:style-name="List_20_1_Content"> Symantec：W32.SQLExp.Worm</text:p>
            </text:list-item>
            <text:list-item>
              <text:p text:style-name="List_20_1_Content"> Trend Micro：WORM_SQLP1434.A</text:p>
            </text:list-item>
            <text:list-item>
              <text:p text:style-name="LastListParagraph_List_20_1_Content"> Symantec：W32.Spybot.Worm(2004/09/01) </text:p>
            </text:list-item>
          </text:list>
        </text:list-item>
      </text:list>
      <text:h text:style-name="Heading_20_3" text:outline-level="3"><text:bookmark-start text:name="__RefHeading___ip-scan-tcp-3127_ip-scan-tcp-3128_ip-scan-tcp-2766_ip-scan-tcp-8080_ip-scan-tcp-10080_8"/><text:bookmark-start text:name="ip-scan-tcp-3127_ip-scan-tcp-3128_ip-scan-tcp-2766_ip-scan-tcp-8080_ip-scan-tcp-10080"/>IP-SCAN-TCP-3127／IP-SCAN-TCP-3128／IP-SCAN-TCP-2766／IP-SCAN-TCP-8080／IP-SCAN-TCP-10080<text:bookmark-end text:name="__RefHeading___ip-scan-tcp-3127_ip-scan-tcp-3128_ip-scan-tcp-2766_ip-scan-tcp-8080_ip-scan-tcp-10080_8"/><text:bookmark-end text:name="ip-scan-tcp-3127_ip-scan-tcp-3128_ip-scan-tcp-2766_ip-scan-tcp-8080_ip-scan-tcp-10080"/></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W32.HLLW.Deadhat.B </text:p>
          <text:list text:style-name="List_20_1">
            <text:list-item>
              <text:p text:style-name="List_20_1_Content"> Symantec：W32.HLLW.Deadhat.B </text:p>
            </text:list-item>
          </text:list>
        </text:list-item>
        <text:list-item>
          <text:p text:style-name="List_20_1_Content"> W32.Mydoom.A </text:p>
          <text:list text:style-name="List_20_1">
            <text:list-item>
              <text:p text:style-name="List_20_1_Content"> Symantec：W32.Mydoom.A@mm </text:p>
            </text:list-item>
          </text:list>
        </text:list-item>
        <text:list-item>
          <text:p text:style-name="List_20_1_Content"> W32.Mydoom.B </text:p>
          <text:list text:style-name="List_20_1">
            <text:list-item>
              <text:p text:style-name="LastListParagraph_List_20_1_Content"> Symantec：W32.Mydoom.B@mm </text:p>
            </text:list-item>
          </text:list>
        </text:list-item>
      </text:list>
      <text:h text:style-name="Heading_20_3" text:outline-level="3"><text:bookmark-start text:name="__RefHeading___ip-scan-tcp-135_9"/><text:bookmark-start text:name="ip-scan-tcp-135"/>IP-SCAN-TCP-135<text:bookmark-end text:name="__RefHeading___ip-scan-tcp-135_9"/><text:bookmark-end text:name="ip-scan-tcp-135"/></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W32.Blaster.Worm </text:p>
          <text:list text:style-name="List_20_1">
            <text:list-item>
              <text:p text:style-name="List_20_1_Content"> Symantec：W32.Blaster.Worm </text:p>
            </text:list-item>
          </text:list>
        </text:list-item>
        <text:list-item>
          <text:p text:style-name="List_20_1_Content"> W32.Welchia.C.Worm </text:p>
          <text:list text:style-name="List_20_1">
            <text:list-item>
              <text:p text:style-name="List_20_1_Content"> Symantec：W32.Welchia.C.Worm </text:p>
            </text:list-item>
          </text:list>
        </text:list-item>
        <text:list-item>
          <text:p text:style-name="List_20_1_Content"> W32.Gaobot.gen!poly </text:p>
          <text:list text:style-name="List_20_1">
            <text:list-item>
              <text:p text:style-name="List_20_1_Content"> Symantec：W32.Gaobot.gen!poly（2004/04/29）</text:p>
            </text:list-item>
            <text:list-item>
              <text:p text:style-name="List_20_1_Content"> Trend Micro：WORM_AGOBOT.HM (2004/04/29) </text:p>
            </text:list-item>
          </text:list>
        </text:list-item>
        <text:list-item>
          <text:p text:style-name="List_20_1_Content"> W32.Spybot.Worm </text:p>
          <text:list text:style-name="List_20_1">
            <text:list-item>
              <text:p text:style-name="LastListParagraph_List_20_1_Content"> Symantec：W32.Spybot.Worm (2004/09/01) </text:p>
            </text:list-item>
          </text:list>
        </text:list-item>
      </text:list>
      <text:h text:style-name="Heading_20_3" text:outline-level="3"><text:bookmark-start text:name="__RefHeading___ip-scan-icmp-0_10"/><text:bookmark-start text:name="ip-scan-icmp-0"/>IP-SCAN-ICMP-0<text:bookmark-end text:name="__RefHeading___ip-scan-icmp-0_10"/><text:bookmark-end text:name="ip-scan-icmp-0"/></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W32.Welchia.Worm </text:p>
          <text:list text:style-name="List_20_1">
            <text:list-item>
              <text:p text:style-name="List_20_1_Content"> Symantec：W32.Welchia.Worm</text:p>
            </text:list-item>
            <text:list-item>
              <text:p text:style-name="List_20_1_Content"> W32.Welchia worm</text:p>
            </text:list-item>
            <text:list-item>
              <text:p text:style-name="LastListParagraph_List_20_1_Content"> Microsoft Security Bulletin MS03-026、MS03-007 - Critical</text:p>
            </text:list-item>
          </text:list>
        </text:list-item>
      </text:list>
      <text:h text:style-name="Heading_20_3" text:outline-level="3"><text:bookmark-start text:name="__RefHeading___ip-scan-tcp-32773_11"/><text:bookmark-start text:name="ip-scan-tcp-32773"/>IP-SCAN-TCP-32773<text:bookmark-end text:name="__RefHeading___ip-scan-tcp-32773_11"/><text:bookmark-end text:name="ip-scan-tcp-32773"/></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TW-CA-2002-178-[CERT Advisory CA-2002-26:Buffer Overflow in CDE ToolTalk]</text:p>
          <text:list text:style-name="List_20_1">
            <text:list-item>
              <text:p text:style-name="List_20_1_Content"> TWCERT (Taiwan Computer Emergency Response Team/Coordination Center)</text:p>
            </text:list-item>
            <text:list-item>
              <text:p text:style-name="LastListParagraph_List_20_1_Content"> CERT Advisory CA-2002-26 </text:p>
            </text:list-item>
          </text:list>
        </text:list-item>
      </text:list>
      <text:h text:style-name="Heading_20_3" text:outline-level="3"><text:bookmark-start text:name="__RefHeading___ip-scan-tcp-5554_ip-scan-tcp-9996_12"/><text:bookmark-start text:name="ip-scan-tcp-5554_ip-scan-tcp-9996"/>IP-SCAN-TCP-5554／IP-SCAN-TCP-9996<text:bookmark-end text:name="__RefHeading___ip-scan-tcp-5554_ip-scan-tcp-9996_12"/><text:bookmark-end text:name="ip-scan-tcp-5554_ip-scan-tcp-9996"/></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W32.Sasser.B.Worm</text:p>
          <text:list text:style-name="List_20_1">
            <text:list-item>
              <text:p text:style-name="LastListParagraph_List_20_1_Content"> Symantec：W32.Sasser.B.Worm </text:p>
            </text:list-item>
          </text:list>
        </text:list-item>
      </text:list>
      <text:h text:style-name="Heading_20_3" text:outline-level="3"><text:bookmark-start text:name="__RefHeading___ip-scan-tcp-22_13"/><text:bookmark-start text:name="ip-scan-tcp-22"/>IP-SCAN-TCP-22<text:bookmark-end text:name="__RefHeading___ip-scan-tcp-22_13"/><text:bookmark-end text:name="ip-scan-tcp-22"/></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Symantec：Trojan.Linux.Typot</text:p>
        </text:list-item>
        <text:list-item>
          <text:p text:style-name="LastListParagraph_List_20_1_Content"> Symantec：Trojan.Linux.Zab </text:p>
        </text:list-item>
      </text:list>
      <text:h text:style-name="Heading_20_3" text:outline-level="3"><text:bookmark-start text:name="__RefHeading___ip-scan-tcp-3306_14"/><text:bookmark-start text:name="ip-scan-tcp-3306"/>IP-SCAN-TCP-3306<text:bookmark-end text:name="__RefHeading___ip-scan-tcp-3306_14"/><text:bookmark-end text:name="ip-scan-tcp-3306"/></text:h>
      <text:p text:style-name="Text_20_body">According to the network system records, your computer may be infected with  one of the following viruses. However,  with rapid growth of the number of  viruses, we do not guarantee all types of viruses are included in our list. Please refer to the relevant network security information for the latest information. After fixing the problem, please inform us by <text:a xlink:type="simple" xlink:href="http://netguard.oz.nthu.edu.tw/cgi-bin/virus/report_Eng.cgi" text:style-name="Internet_20_link" text:visited-style-name="Visited_20_Internet_20_Link">online report</text:a>.</text:p>
      <text:list text:style-name="List_20_1" text:continue-numbering="false">
        <text:list-item>
          <text:p text:style-name="FirstListParagraph_List_20_1_Content"> MySQL UDF Worm (Wootbot/Spybot)</text:p>
        </text:list-item>
        <text:list-item>
          <text:p text:style-name="List_20_1_Content"> Symantec：W32.Spybot.IVQ</text:p>
        </text:list-item>
        <text:list-item>
          <text:p text:style-name="LastListParagraph_List_20_1_Content"> 趨勢科技：WORM_WOOTBOT.FV </text:p>
        </text:list-item>
      </text:list>
      <text:h text:style-name="Heading_20_3" text:outline-level="3"><text:bookmark-start text:name="__RefHeading___ip-scan-tcp-10000_ip-scan-udp-0_ssh-attack_15"/><text:bookmark-start text:name="ip-scan-tcp-10000_ip-scan-udp-0_ssh-attack"/>IP-SCAN-TCP-10000／IP-SCAN-UDP-0／SSH-ATTACK<text:bookmark-end text:name="__RefHeading___ip-scan-tcp-10000_ip-scan-udp-0_ssh-attack_15"/><text:bookmark-end text:name="ip-scan-tcp-10000_ip-scan-udp-0_ssh-attack"/></text:h>
      <text:p text:style-name="Text_20_body">According to a system log, due to a computer virus or some other 
problem on your computer. For more information, please contact us on extension 31134(Teaching Network) or 31178(Dormitory Network). <text:line-break/></text:p>
      <text:h text:style-name="Heading_20_3" text:outline-level="3"><text:bookmark-start text:name="__RefHeading___mail-spam_open-proxy_open-relay_16"/><text:bookmark-start text:name="mail-spam_open-proxy_open-relay"/>MAIL-SPAM／OPEN-PROXY／OPEN-RELAY<text:bookmark-end text:name="__RefHeading___mail-spam_open-proxy_open-relay_16"/><text:bookmark-end text:name="mail-spam_open-proxy_open-relay"/></text:h>
      <text:p text:style-name="Text_20_body">According to a system log, your computer has a problem of sending mail spam, serving an open-proxy, or serving as an open-relay. Please resolve the issue and report to <text:span text:style-name="underline"/>___.</text:p>
      <text:list text:style-name="Numbering_20_1" text:continue-numbering="false">
        <text:list-item>
          <text:p text:style-name="LastListParagraph_FirstListParagraph_Numbering_20_1_Content"> What is mail spam? <text:line-break/>Mail spam, also known as junk e-mail or unsolicited bulk e-mail (UBE), is a subset of spam that involves nearly identical messages sent to numerous recipients by e-mail. </text:p>
        </text:list-item>
      </text:list>
      <text:p text:style-name="Text_20_body"><text:a xlink:type="simple" xlink:href="http://en.wikipedia.org/wiki/E-mail_spam" text:style-name="Internet_20_link" text:visited-style-name="Visited_20_Internet_20_Link">http://en.wikipedia.org/wiki/E-mail_spam</text:a></text:p>
      <text:list text:style-name="Numbering_20_1" text:continue-numbering="false">
        <text:list-item>
          <text:p text:style-name="FirstListParagraph_Numbering_20_1_Content"> How to prevent your computer from being a relay? <text:line-break/>If you have sendmail installed, please upgrade your sendmail to v8.9. If you have Microsoft Exchange installed, please upgrade it to the latest version. You should limit your SMTP server to be accessible from local IPs only.</text:p>
        </text:list-item>
        <text:list-item>
          <text:p text:style-name="Numbering_20_1_Content"> Will proxy servers send mails? They maight be dangerous open proxies. <text:line-break/>If the scope of the clients of a proxy is not restricted, a hacker may use the proxy to spam others. Such proxies would be banned by Department of Education.</text:p>
        </text:list-item>
        <text:list-item>
          <text:p text:style-name="LastListParagraph_Numbering_20_1_Content"> Is your computer banned? Your computer may be infected with a virus or has backdoor planted. <text:line-break/>Although some users themselves did not send out spams, or try to hack others' computers, they are still banned. When this happens, we would suggest the users to do a full virus scan, though the scan might not successfully detect the virus or backdoor programs.</text:p>
        </text:list-item>
      </text:list>
      <text:h text:style-name="Heading_20_3" text:outline-level="3"><text:bookmark-start text:name="__RefHeading___pcri_17"/><text:bookmark-start text:name="pcri"/>PCRI<text:bookmark-end text:name="__RefHeading___pcri_17"/><text:bookmark-end text:name="pcri"/></text:h>
      <text:list text:style-name="Numbering_20_1" text:continue-numbering="false">
        <text:list-item>
          <text:p text:style-name="FirstListParagraph_Numbering_20_1_Content"> Unable to use<text:a xlink:type="simple" xlink:href="http://netguard.oz.nthu.edu.tw/cgi-bin/virus/report_Eng.cgi" text:style-name="Internet_20_link" text:visited-style-name="Visited_20_Internet_20_Link">Web Report Form</text:a></text:p>
        </text:list-item>
        <text:list-item>
          <text:p text:style-name="Numbering_20_1_Content"> Teaching, Administration Area: Suspected infringement must be reported in writing. Please download the “Suspected Infringement Report and IP Address Recovery Application Form” from Network Systems Division/Download Forms, and submit the form to the service counter on 2F of the Computer and Communication Center (Contact number: extension 31225). Thank you!</text:p>
        </text:list-item>
        <text:list-item>
          <text:p text:style-name="LastListParagraph_Numbering_20_1_Content"> Dormitory Area: Suspected infringement must be reported in writing after a 30 day suspension. Please download the “Student Dormitory Network Recovery Application Form” from Network Systems Division/Download Forms, and submit the form to the service counter on 2F of the Computer and Communication Center (Contact number: extension 31178). Thank you!</text:p>
        </text:list-item>
      </text:list>
      <text:h text:style-name="Heading_20_3" text:outline-level="3"><text:bookmark-start text:name="__RefHeading___dns-dos_18"/><text:bookmark-start text:name="dns-dos"/>DNS-DoS<text:bookmark-end text:name="__RefHeading___dns-dos_18"/><text:bookmark-end text:name="dns-dos"/></text:h>
      <text:p text:style-name="Text_20_body">According to a system log, due to a computer virus or some other problem on your computer, the computer is repeatedly attacking the DNS with a lot of queries, please contact us on extension 31134.
 <text:line-break/>
The following lists possible reasons for your computer be banned,</text:p>
      <text:list text:style-name="List_20_1" text:continue-numbering="false">
        <text:list-item>
          <text:p text:style-name="FirstListParagraph_List_20_1_Content"> Trojan horse virus has been planted in your computer, and the trojan has been attempting to constantly search for an invalid domain name.</text:p>
        </text:list-item>
        <text:list-item>
          <text:p text:style-name="LastListParagraph_List_20_1_Content"> Your computer has BitComet installed. The software would constantly search for invalid tracker servers.</text:p>
        </text:list-item>
      </text:list>
      <text:h text:style-name="Heading_20_3" text:outline-level="3"><text:bookmark-start text:name="__RefHeading___tacert_19"/><text:bookmark-start text:name="tacert"/>TACERT<text:bookmark-end text:name="__RefHeading___tacert_19"/><text:bookmark-end text:name="tacert"/></text:h>
      <text:list text:style-name="Numbering_20_1" text:continue-numbering="false">
        <text:list-item>
          <text:p text:style-name="FirstListParagraph_Numbering_20_1_Content"> Unable to use<text:a xlink:type="simple" xlink:href="http://netguard.oz.nthu.edu.tw/cgi-bin/virus/report_Eng.cgi" text:style-name="Internet_20_link" text:visited-style-name="Visited_20_Internet_20_Link">Web Report Form</text:a></text:p>
        </text:list-item>
        <text:list-item>
          <text:p text:style-name="Numbering_20_1_Content"> The Ministry of Education Information and Communication Security Contingency Platform has notified us that your computer has generated a security issue due to a virus or other cause. You are required to email the following equipment information to the Computer and Communication Center at abuse@cc.nthu.edu.tw so that we may report the issue to the Ministry of Education Information and Communication Security Contingency Platform. This is also required for unblocking the network.</text:p>
        </text:list-item>
        <text:list-item>
          <text:p text:style-name="LastListParagraph_Numbering_20_1_Content"> If you live on-campus, please check the inbox of the email address you designated when you applied for dormitory Internet access. Thank you.</text:p>
        </text:list-item>
      </text:list>
      <text:p text:style-name="Text_20_body"><text:line-break/>
(＊ Required，◎ Not required)</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able:table-cell office:value-type="string" table:style-name="tableheader">
            <text:p text:style-name="Table_20_Heading">Field</text:p>
          </table:table-cell>
          <table:table-cell office:value-type="string" table:style-name="tableheader">
            <text:p text:style-name="Table_20_Heading">Example</text:p>
          </table:table-cell>
        </table:table-row>
        <table:table-row>
          <table:table-cell office:value-type="string" table:style-name="tablecell">
            <text:p text:style-name="tablealignleft">＊</text:p>
          </table:table-cell>
          <table:table-cell office:value-type="string" table:style-name="tablecell">
            <text:p text:style-name="tablealignleft">IP address：</text:p>
          </table:table-cell>
          <table:table-cell office:value-type="string" table:style-name="tablecell">
            <text:p text:style-name="tablealignleft">ex:  140.114.22.33</text:p>
          </table:table-cell>
        </table:table-row>
        <table:table-row>
          <table:table-cell office:value-type="string" table:style-name="tablecell">
            <text:p text:style-name="tablealignleft">◎</text:p>
          </table:table-cell>
          <table:table-cell office:value-type="string" table:style-name="tablecell">
            <text:p text:style-name="tablealignleft">Internet site（web-url）：</text:p>
          </table:table-cell>
          <table:table-cell office:value-type="string" table:style-name="tablecell">
            <text:p text:style-name="tablealignleft">ex:  <text:a xlink:type="simple" xlink:href="https://www.xxx.edu.tw/cba.index" text:style-name="Internet_20_link" text:visited-style-name="Visited_20_Internet_20_Link">https://www.xxx.edu.tw/cba.index</text:a></text:p>
          </table:table-cell>
        </table:table-row>
        <table:table-row>
          <table:table-cell office:value-type="string" table:style-name="tablecell" table:number-rows-spanned="2">
            <text:p text:style-name="tablealignleft">＊</text:p>
          </table:table-cell>
          <table:table-cell office:value-type="string" table:style-name="tablecell" table:number-rows-spanned="2">
            <text:p text:style-name="tablealignleft">Equipment make and model：</text:p>
          </table:table-cell>
          <table:table-cell office:value-type="string" table:style-name="tablecell">
            <text:p text:style-name="tablealignleft">ex1:  Asus TS100 E6</text:p>
          </table:table-cell>
        </table:table-row>
        <table:table-row>
          <table:table-cell office:value-type="string" table:style-name="tablecell">
            <text:p text:style-name="tablealignleft">ex2:  Acer AT110 F1</text:p>
          </table:table-cell>
        </table:table-row>
        <table:table-row>
          <table:table-cell office:value-type="string" table:style-name="tablecell" table:number-rows-spanned="2">
            <text:p text:style-name="tablealignleft">＊</text:p>
          </table:table-cell>
          <table:table-cell office:value-type="string" table:style-name="tablecell" table:number-rows-spanned="2">
            <text:p text:style-name="tablealignleft">OS name and version：</text:p>
          </table:table-cell>
          <table:table-cell office:value-type="string" table:style-name="tablecell">
            <text:p text:style-name="tablealignleft">ex1:  Centos Linux 5.4</text:p>
          </table:table-cell>
        </table:table-row>
        <table:table-row>
          <table:table-cell office:value-type="string" table:style-name="tablecell">
            <text:p text:style-name="tablealignleft">ex2:  Windows XP SP2</text:p>
          </table:table-cell>
        </table:table-row>
        <table:table-row>
          <table:table-cell office:value-type="string" table:style-name="tablecell">
            <text:p text:style-name="tablealignleft">◎</text:p>
          </table:table-cell>
          <table:table-cell office:value-type="string" table:style-name="tablecell">
            <text:p text:style-name="tablealignleft">Compromised software (name/version)：</text:p>
          </table:table-cell>
          <table:table-cell office:value-type="string" table:style-name="tablecell">
            <text:p text:style-name="tablealignleft">ex:  sendmail server</text:p>
          </table:table-cell>
        </table:table-row>
        <table:table-row>
          <table:table-cell office:value-type="string" table:style-name="tablecell">
            <text:p text:style-name="tablealignleft">＊</text:p>
          </table:table-cell>
          <table:table-cell office:value-type="string" table:style-name="tablecell">
            <text:p text:style-name="tablealignleft">Antivirus software (name/version)：</text:p>
          </table:table-cell>
          <table:table-cell office:value-type="string" table:style-name="tablecell">
            <text:p text:style-name="tablealignleft">ex:  Avira 10.0.0.561</text:p>
          </table:table-cell>
        </table:table-row>
        <table:table-row>
          <table:table-cell office:value-type="string" table:style-name="tablecell">
            <text:p text:style-name="tablealignleft">＊</text:p>
          </table:table-cell>
          <table:table-cell office:value-type="string" table:style-name="tablecell">
            <text:p text:style-name="tablealignleft">Firewall (name/version)：</text:p>
          </table:table-cell>
          <table:table-cell office:value-type="string" table:style-name="tablecell">
            <text:p text:style-name="tablealignleft">ex:  iptables</text:p>
          </table:table-cell>
        </table:table-row>
        <table:table-row>
          <table:table-cell office:value-type="string" table:style-name="tablecell">
            <text:p text:style-name="tablealignleft">◎</text:p>
          </table:table-cell>
          <table:table-cell office:value-type="string" table:style-name="tablecell">
            <text:p text:style-name="tablealignleft">IPS/IDS (name/version)：</text:p>
          </table:table-cell>
          <table:table-cell office:value-type="string" table:style-name="tablecell">
            <text:p text:style-name="tablealignleft">ex:  snort 2.8.3</text:p>
          </table:table-cell>
        </table:table-row>
        <table:table-row>
          <table:table-cell office:value-type="string" table:style-name="tablecell">
            <text:p text:style-name="tablealignleft">◎</text:p>
          </table:table-cell>
          <table:table-cell office:value-type="string" table:style-name="tablecell">
            <text:p text:style-name="tablealignleft">Else (name/version)：</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Extent of damage：</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Event and disposal description：</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Assessment of possible affected area and damages：</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Solutions：</text:p>
          </table:table-cell>
          <table:table-cell office:value-type="string" table:style-name="tablecell">
            <text:p text:style-name="tablealignleft">ex:  Reinstall operation system</text:p>
          </table:table-cell>
        </table:table-row>
      </table:table>
      <text:p text:style-name="Text_20_body">For any questions, please contact Mr. Lee directly at ext. # 31225, thank you.</text:p>
      <text:h text:style-name="Heading_20_3" text:outline-level="3"><text:bookmark-start text:name="__RefHeading___open-dns-resolver_20"/><text:bookmark-start text:name="open-dns-resolver"/>OPEN-DNS-RESOLVER<text:bookmark-end text:name="__RefHeading___open-dns-resolver_20"/><text:bookmark-end text:name="open-dns-resolver"/></text:h>
      <text:list text:style-name="Numbering_20_1" text:continue-numbering="false">
        <text:list-item>
          <text:p text:style-name="FirstListParagraph_Numbering_20_1_Content"> Able to use<text:a xlink:type="simple" xlink:href="http://netguard.oz.nthu.edu.tw/cgi-bin/virus/report_Eng.cgi" text:style-name="Internet_20_link" text:visited-style-name="Visited_20_Internet_20_Link">Web Report Form</text:a></text:p>
        </text:list-item>
        <text:list-item>
          <text:p text:style-name="Numbering_20_1_Content"> According to the network system records, your computer has an <text:span text:style-name="Strong_20_Emphasis">open DNS resolver problem</text:span>. If you wish to understand its cause and effects, please refer to <text:a xlink:type="simple" xlink:href="https://net.nthu.edu.tw/netsys/en:dns:open_resolver" text:style-name="Internet_20_link" text:visited-style-name="Visited_20_Internet_20_Link">open DNS resolver</text:a>. Thank you!</text:p>
        </text:list-item>
        <text:list-item>
          <text:p text:style-name="LastListParagraph_Numbering_20_1_Content"> <text:span text:style-name="Strong_20_Emphasis">3.	If you are running Windows 7 or 8 as your operating system, please see<text:a xlink:type="simple" xlink:href="https://net.nthu.edu.tw/netsys/en:faq#dns_問題" text:style-name="Internet_20_link" text:visited-style-name="Visited_20_Internet_20_Link">DNS problem</text:a>in the FAQ section of this website for possible solutions.</text:span></text:p>
        </text:list-item>
      </text:list>
      <text:h text:style-name="Heading_20_3" text:outline-level="3"><text:bookmark-start text:name="__RefHeading___others_21"/><text:bookmark-start text:name="others"/>OTHERS<text:bookmark-end text:name="__RefHeading___others_21"/><text:bookmark-end text:name="others"/></text:h>
      <text:p text:style-name="Text_20_body">Your computer has displayed improper Internet use behavior that is possibly due to a virus, a report by a party outside of the school, or other cause. Due to the special circumstances, the <text:a xlink:type="simple" xlink:href="http://netguard.oz.nthu.edu.tw/cgi-bin/virus/report_Eng.cgi" text:style-name="Internet_20_link" text:visited-style-name="Visited_20_Internet_20_Link">Web Report Form</text:a> may not be used to unblock your network. For details, please contact us directly at ext. # 31225 for the academic area, or 31178 for the dormitory area. Thank you!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security:netguard:type</dc:title>
  </office:meta>
</office:document-meta>
</file>