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"/><text:bookmark-start text:name="__RefHeading___校園無線網路服務_1"/><text:bookmark-start text:name="校園無線網路服務"/>校園無線網路服務<text:bookmark-end text:name="__RefHeading___校園無線網路服務_1"/><text:bookmark-end text:name="校園無線網路服務"/></text:h>
      <text:p text:style-name="Text_20_body">無線網路服務信箱 wlan@cc.nthu.edu.tw <text:line-break/>
無線網路校本部服務分機：31235，南大校區服務分機：76409 <text:line-break/>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list text:style-name="Numbering_20_1" text:continue-numbering="false">
        <text:list-item>
          <text:p text:style-name="FirstListParagraph_Numbering_20_1_Content"> <text:a xlink:type="simple" xlink:href="https://net.nthu.edu.tw/netsys/wireless:main" text:style-name="Internet_20_link" text:visited-style-name="Visited_20_Internet_20_Link">校園無線網路服務及無線上網三步驟</text:a> 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Numbering_20_1_Content"> <text:a xlink:type="simple" xlink:href="https://net.nthu.edu.tw/netsys/faq#wireless" text:style-name="Internet_20_link" text:visited-style-name="Visited_20_Internet_20_Link">常見無線網路問題</text:a></text:p>
        </text:list-item>
        <text:list-item>
          <text:p text:style-name="Numbering_20_1_Content"> <text:a xlink:type="simple" xlink:href="https://net.nthu.edu.tw/netsys/online#wlan" text:style-name="Internet_20_link" text:visited-style-name="Visited_20_Internet_20_Link">線上檢測服務</text:a> (限本校IP使用)</text:p>
        </text:list-item>
        <text:list-item>
          <text:p text:style-name="LastListParagraph_Numbering_20_1_Content"> <text:a xlink:type="simple" xlink:href="https://www.wlan.nthu.edu.tw" text:style-name="Internet_20_link" text:visited-style-name="Visited_20_Internet_20_Link">無線網路管理系統</text:a> (限本校IP使用) </text:p>
        </text:list-item>
      </text:list>
      <text:p text:style-name="Text_20_body">
<text:span text:style-name="Source_20_Text">
  // 2017/10/19 Turn off all error reporting
  error_reporting(0);

  $client_ip = get_client_ip();
  
  if ( cidr_match($client_ip, "140.114.0.0/16") or cidr_match($client_ip, "120.127.160.0/19") ) {
    // echo "NTHU IP $client_ip\n";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
  $wiki_content = "";
  
  $info = array();
  echo p_render('xhtml',p_get_instructions($wiki_content),$info);
  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</text:span></text:p>
      <text:h text:style-name="Heading_20_2" text:outline-level="2"><text:bookmark-start text:name="__RefHeading___校園無線區域網路帳號_3"/><text:bookmark-start text:name="校園無線區域網路帳號"/>校園無線區域網路帳號<text:bookmark-end text:name="__RefHeading___校園無線區域網路帳號_3"/><text:bookmark-end text:name="校園無線區域網路帳號"/></text:h>
      <text:h text:style-name="Heading_20_3" text:outline-level="3"><text:bookmark-start text:name="__RefHeading___帳號申請及異動_4"/><text:bookmark-start text:name="帳號申請及異動"/>帳號申請及異動<text:bookmark-end text:name="__RefHeading___帳號申請及異動_4"/><text:bookmark-end text:name="帳號申請及異動"/></text:h>
      <text:p text:style-name="Text_20_body">透過<text:span text:style-name="underline">校務資訊系統</text:span>進行申請，詳細資訊請參閱 <text:a xlink:type="simple" xlink:href="https://net.nthu.edu.tw/netsys/wireless:application" text:style-name="Internet_20_link" text:visited-style-name="Visited_20_Internet_20_Link">校園無線區域網路帳號申請</text:a>。 <text:line-break/>
若有密碼變更需求或忘記無線網路帳號的密碼，請參閱<text:a xlink:type="simple" xlink:href="https://net.nthu.edu.tw/netsys/wireless:set_passwd" text:style-name="Internet_20_link" text:visited-style-name="Visited_20_Internet_20_Link">變更無線區域網路帳號的密碼</text:a>。</text:p>
      <text:h text:style-name="Heading_20_3" text:outline-level="3"><text:bookmark-start text:name="__RefHeading___帳號適用範圍_5"/><text:bookmark-start text:name="帳號適用範圍"/>帳號適用範圍<text:bookmark-end text:name="__RefHeading___帳號適用範圍_5"/><text:bookmark-end text:name="帳號適用範圍"/></text:h>
      <text:p text:style-name="Text_20_body">帳號可於<text:a xlink:type="simple" xlink:href="http://www.wlan.nthu.edu.tw/~wlan/NM/MyUserZone_new.html" text:style-name="Internet_20_link" text:visited-style-name="Visited_20_Internet_20_Link">校內</text:a>及<text:a xlink:type="simple" xlink:href="https://net.nthu.edu.tw/netsys/faq:wlan_roaming" text:style-name="Internet_20_link" text:visited-style-name="Visited_20_Internet_20_Link">跨校</text:a>漫遊使用無線網路，詳細資訊請參閱 <text:a xlink:type="simple" xlink:href="https://net.nthu.edu.tw/netsys/faq:wlan_range" text:style-name="Internet_20_link" text:visited-style-name="Visited_20_Internet_20_Link">無線上網的範圍</text:a>。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連線名稱 (SSID) </text:p>
          </table:table-cell>
          <table:table-cell office:value-type="string" table:style-name="tableheader">
            <text:p text:style-name="Table_20_Heading"> 適用範圍 </text:p>
          </table:table-cell>
          <table:table-cell office:value-type="string" table:style-name="tableheader">
            <text:p text:style-name="Table_20_Heading"> 認證方式 </text:p>
          </table:table-cell>
          <table:table-cell office:value-type="string" table:style-name="tableheader">
            <text:p text:style-name="Table_20_Heading"> 使用方式  </text:p>
          </table:table-cell>
        </table:table-row>
        <table:table-row>
          <table:table-cell office:value-type="string" table:style-name="tablecell">
            <text:p text:style-name="tablealignleft"> nthu-cc </text:p>
          </table:table-cell>
          <table:table-cell office:value-type="string" table:style-name="tablecell">
            <text:p text:style-name="tablealignleft"> <text:a xlink:type="simple" xlink:href="http://www.wlan.nthu.edu.tw/~wlan/NM/MyUserZone_new.html" text:style-name="Internet_20_link" text:visited-style-name="Visited_20_Internet_20_Link">清大校園公共區</text:a> </text:p>
          </table:table-cell>
          <table:table-cell office:value-type="string" table:style-name="tablecell">
            <text:p text:style-name="tablealignleft"> web-based網頁認證 </text:p>
          </table:table-cell>
          <table:table-cell office:value-type="string" table:style-name="tablecell">
            <text:p text:style-name="tablealignleft"> 透過清大校園無線網路帳號登入，例如帳號名稱為u940001，則其帳號格式為u940001。(<text:a xlink:type="simple" xlink:href="https://net.nthu.edu.tw/netsys/faq:wlan_auth#web" text:style-name="Internet_20_link" text:visited-style-name="Visited_20_Internet_20_Link">詳情</text:a>) </text:p>
          </table:table-cell>
        </table:table-row>
        <table:table-row>
          <table:table-cell office:value-type="string" table:style-name="tablecell">
            <text:p text:style-name="tablealignleft"> nthupeap </text:p>
          </table:table-cell>
          <table:table-cell office:value-type="string" table:style-name="tablecell">
            <text:p text:style-name="tablealignleft"> <text:a xlink:type="simple" xlink:href="http://www.wlan.nthu.edu.tw/~wlan/NM/MyUserZone_new.html" text:style-name="Internet_20_link" text:visited-style-name="Visited_20_Internet_20_Link">清大校園公共區</text:a> </text:p>
          </table:table-cell>
          <table:table-cell office:value-type="string" table:style-name="tablecell">
            <text:p text:style-name="tablealignleft"> 802.1X認證 </text:p>
          </table:table-cell>
          <table:table-cell office:value-type="string" table:style-name="tablecell">
            <text:p text:style-name="tablealignleft"> 裝置第一次使用須<text:a xlink:type="simple" xlink:href="https://net.nthu.edu.tw/netsys/faq:wlan_auth#peap" text:style-name="Internet_20_link" text:visited-style-name="Visited_20_Internet_20_Link">設定</text:a>，再透過清大校園無線網路帳號登入，例如帳號名稱為u940001，則其帳號格式為u940001。 </text:p>
          </table:table-cell>
        </table:table-row>
        <table:table-row>
          <table:table-cell office:value-type="string" table:style-name="tablecell">
            <text:p text:style-name="tablealignleft"> TANetRoaming </text:p>
          </table:table-cell>
          <table:table-cell office:value-type="string" table:style-name="tablecell">
            <text:p text:style-name="tablealignleft"> <text:a xlink:type="simple" xlink:href="http://roamingcenter.ndhu.edu.tw/" text:style-name="Internet_20_link" text:visited-style-name="Visited_20_Internet_20_Link">臺灣學術網路無線漫遊</text:a> </text:p>
          </table:table-cell>
          <table:table-cell office:value-type="string" table:style-name="tablecell">
            <text:p text:style-name="tablealignleft"> web-based網頁認證 </text:p>
          </table:table-cell>
          <table:table-cell office:value-type="string" table:style-name="tablecell">
            <text:p text:style-name="tablealignleft"> 透過校際漫遊帳號登入，帳號由各校計通中心提供，以清大為例，清大校園無線網路帳號為u940001，則其帳號格式為u940001<text:span text:style-name="PluginODTAutoStyle_Text_1">@wlan.nthu.edu.tw</text:span>。(<text:a xlink:type="simple" xlink:href="https://net.nthu.edu.tw/netsys/faq:wlan_auth#web" text:style-name="Internet_20_link" text:visited-style-name="Visited_20_Internet_20_Link">詳情</text:a>) </text:p>
          </table:table-cell>
        </table:table-row>
        <table:table-row>
          <table:table-cell office:value-type="string" table:style-name="tablecell">
            <text:p text:style-name="tablealignleft"> eduroam </text:p>
          </table:table-cell>
          <table:table-cell office:value-type="string" table:style-name="tablecell">
            <text:p text:style-name="tablealignleft"> <text:a xlink:type="simple" xlink:href="http://roamingcenter.ndhu.edu.tw/?page_id=374" text:style-name="Internet_20_link" text:visited-style-name="Visited_20_Internet_20_Link">eduroam國際漫遊</text:a> </text:p>
          </table:table-cell>
          <table:table-cell office:value-type="string" table:style-name="tablecell">
            <text:p text:style-name="tablealignleft"> 802.1X認證 </text:p>
          </table:table-cell>
          <table:table-cell office:value-type="string" table:style-name="tablecell">
            <text:p text:style-name="tablealignleft"> 裝置第一次使用須<text:a xlink:type="simple" xlink:href="https://net.nthu.edu.tw/netsys/faq:wlan_auth#peap" text:style-name="Internet_20_link" text:visited-style-name="Visited_20_Internet_20_Link">設定</text:a>，再透過校際漫遊帳號登入，帳號由各校計通中心提供，以清大為例，清大校園無線網路帳號為u940001，則其帳號格式為u940001<text:span text:style-name="PluginODTAutoStyle_Text_2">@wlan.nthu.edu.tw</text:span>。 </text:p>
          </table:table-cell>
        </table:table-row>
      </table:table>
      <text:h text:style-name="Heading_20_2" text:outline-level="2"><text:bookmark-start text:name="__RefHeading___單位無線網路之不當網路資訊處理_6"/><text:bookmark-start text:name="單位無線網路之不當網路資訊處理"/>單位無線網路之不當網路資訊處理<text:bookmark-end text:name="__RefHeading___單位無線網路之不當網路資訊處理_6"/><text:bookmark-end text:name="單位無線網路之不當網路資訊處理"/></text:h>
      <text:list text:style-name="Numbering_20_1" text:continue-numbering="false">
        <text:list-item>
          <text:p text:style-name="FirstListParagraph_Numbering_20_1_Content"> <text:a xlink:type="simple" xlink:href="https://net.nthu.edu.tw/netsys/wireless:ip_blocked" text:style-name="Internet_20_link" text:visited-style-name="Visited_20_Internet_20_Link">單位無線網路之不當網路資訊處理流程</text:a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LastListParagraph_Numbering_20_1_Content"> <text:a xlink:type="simple" xlink:href="https://net.nthu.edu.tw/netsys/security:netguard" text:style-name="Internet_20_link" text:visited-style-name="Visited_20_Internet_20_Link">不當網路資訊</text:a></text:p>
        </text:list-item>
      </text:list>
      <text:h text:style-name="Heading_20_2" text:outline-level="2"><text:bookmark-start text:name="__RefHeading___單位無線網路之來賓帳號管理_7"/><text:bookmark-start text:name="單位無線網路之來賓帳號管理"/>單位無線網路之來賓帳號管理<text:bookmark-end text:name="__RefHeading___單位無線網路之來賓帳號管理_7"/><text:bookmark-end text:name="單位無線網路之來賓帳號管理"/></text:h>
      <text:list text:style-name="Numbering_20_1" text:continue-numbering="false">
        <text:list-item>
          <text:p text:style-name="FirstListParagraph_Numbering_20_1_Content"> <text:a xlink:type="simple" xlink:href="https://net.nthu.edu.tw/netsys/wireless:guest" text:style-name="Internet_20_link" text:visited-style-name="Visited_20_Internet_20_Link">各單位接待貴賓使用無線網路之建議流程及管理系統操作說明</text:a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Numbering_20_1_Content"> 各單位無線網路來賓帳號管理者資訊現況請參考<text:a xlink:type="simple" xlink:href="https://net.nthu.edu.tw/netsys/wireless:guestmgr" text:style-name="Internet_20_link" text:visited-style-name="Visited_20_Internet_20_Link">校園無線網路來賓帳號管理者資料表</text:a></text:p>
        </text:list-item>
        <text:list-item>
          <text:p text:style-name="Numbering_20_1_Content"> <text:a xlink:type="simple" xlink:href="https://net.nthu.edu.tw/netsys/wireless:guest" text:style-name="Internet_20_link" text:visited-style-name="Visited_20_Internet_20_Link">來賓帳號管理者申請</text:a> (限為<text:span text:style-name="underline">本校教職員工</text:span>且<text:span text:style-name="underline">擁有本中心MX信箱</text:span>者，以<text:span text:style-name="underline">系所單位</text:span>名義提出申請)</text:p>
        </text:list-item>
        <text:list-item>
          <text:p text:style-name="LastListParagraph_Numbering_20_1_Content"> <text:a xlink:type="simple" xlink:href="https://www.wlan.nthu.edu.tw/~wlan/cgi-bin/AP/TempAPmain.pl" text:style-name="Internet_20_link" text:visited-style-name="Visited_20_Internet_20_Link">來賓帳號管理系統</text:a> (限<text:span text:style-name="underline">清華大學 IP </text:span>且<text:span text:style-name="underline">具有來賓帳號管理者</text:span>身份方可登入使用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</dc:title>
  </office:meta>
</office:document-meta>
</file>