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reless:main"/><text:bookmark-start text:name="__RefHeading___認識校園無線網路服務_1"/><text:bookmark-start text:name="認識校園無線網路服務"/>認識校園無線網路服務<text:bookmark-end text:name="__RefHeading___認識校園無線網路服務_1"/><text:bookmark-end text:name="認識校園無線網路服務"/></text:h>
      <text:p text:style-name="Text_20_body">　　本中心為提供本校教職員工生便捷的無線網路服務，用戶只需三步驟，即可漫遊使用無線區域網路服務。歸納使用本服務應掌握之要點如下：</text:p>
      <text:list text:style-name="Numbering_20_1" text:continue-numbering="false">
        <text:list-item>
          <text:p text:style-name="FirstListParagraph_Numbering_20_1_Content"> 電腦應具備<text:span text:style-name="Strong_20_Emphasis">無線上網功能</text:span>，亦即配有無線網路卡且能正常運作。</text:p>
        </text:list-item>
        <text:list-item>
          <text:p text:style-name="Numbering_20_1_Content"> 用戶應事先取得 <text:span text:style-name="Strong_20_Emphasis">校園無線區域網路帳號及密碼</text:span></text:p>
        </text:list-item>
        <text:list-item>
          <text:p text:style-name="Numbering_20_1_Content"> 用戶應瞭解校園內 <text:span text:style-name="Strong_20_Emphasis">無線上網的範圍</text:span></text:p>
        </text:list-item>
        <text:list-item>
          <text:p text:style-name="Numbering_20_1_Content"> 用戶應瞭解校園內 <text:span text:style-name="Strong_20_Emphasis">無線上網的認證方式</text:span></text:p>
        </text:list-item>
        <text:list-item>
          <text:p text:style-name="LastListParagraph_Numbering_20_1_Content"> <text:span text:style-name="Strong_20_Emphasis">詳細操作資訊請參考<text:a xlink:type="simple" xlink:href="https://net.nthu.edu.tw/netsys/wireless:easy" text:style-name="Internet_20_link" text:visited-style-name="Visited_20_Internet_20_Link">無線上網三步驟</text:a></text:span> 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reless:main</dc:title>
  </office:meta>
</office:document-meta>
</file>