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guestmgr"/><text:bookmark-start text:name="__RefHeading___校園無線網路來賓帳號管理者資料表_1"/><text:bookmark-start text:name="校園無線網路來賓帳號管理者資料表"/>校園無線網路來賓帳號管理者資料表<text:bookmark-end text:name="__RefHeading___校園無線網路來賓帳號管理者資料表_1"/><text:bookmark-end text:name="校園無線網路來賓帳號管理者資料表"/></text:h>
      <text:list text:style-name="List_20_1" text:continue-numbering="false">
        <text:list-item>
          <text:p text:style-name="FirstListParagraph_List_20_1_Content"> <text:span text:style-name="Strong_20_Emphasis">說明</text:span>： </text:p>
          <text:list text:style-name="List_20_1">
            <text:list-item>
              <text:p text:style-name="List_20_1_Content"> 「<text:span text:style-name="Strong_20_Emphasis">短期交換生</text:span>」：透過 “<text:span text:style-name="Strong_20_Emphasis">全球事務處</text:span>“、教務處 “<text:span text:style-name="Strong_20_Emphasis">推廣教育組</text:span>” 或 “<text:span text:style-name="Strong_20_Emphasis">各系所</text:span>” 的來賓帳號管理者，協助審核身份並建置及管理短期交換生之無線網路帳號。</text:p>
            </text:list-item>
            <text:list-item>
              <text:p text:style-name="List_20_1_Content"> 「<text:span text:style-name="Strong_20_Emphasis">校友</text:span>」：透過 <text:span text:style-name="Strong_20_Emphasis"><text:a xlink:type="simple" xlink:href="http://alumni.site.nthu.edu.tw/p/412-1346-16009.php?Lang=zh-tw" text:style-name="Internet_20_link" text:visited-style-name="Visited_20_Internet_20_Link">校友服務中心</text:a></text:span> 的來賓帳號管理者，協助審核身份並建置及管理校友之無線網路帳號。</text:p>
            </text:list-item>
            <text:list-item>
              <text:p text:style-name="List_20_1_Content"> 「<text:span text:style-name="Strong_20_Emphasis">校外來賓</text:span>」：如網路學分班學員、演講者等身份之來賓，由 “<text:span text:style-name="Strong_20_Emphasis">各系所單位的來賓帳號管理者</text:span>” 協助審核身份並建置及管理來賓之無線網路帳號。</text:p>
            </text:list-item>
          </text:list>
        </text:list-item>
        <text:list-item>
          <text:p text:style-name="List_20_1_Content"> 若單位有申請來賓帳號管理者需求，請參考<text:a xlink:type="simple" xlink:href="https://net.nthu.edu.tw/netsys/wireless:guest" text:style-name="Internet_20_link" text:visited-style-name="Visited_20_Internet_20_Link">https://net.nthu.edu.tw/netsys/wireless:guest</text:a>，或洽詢無線網路服務分機31235。</text:p>
        </text:list-item>
        <text:list-item>
          <text:p text:style-name="List_20_1_Content"> 單位網路管理人員如有異動，請填寫<text:a xlink:type="simple" xlink:href="https://net.nthu.edu.tw/netsys/form:wlanmgr.pdf" text:style-name="Internet_20_link" text:visited-style-name="Visited_20_Internet_20_Link">【校園無線區域網路來賓帳號管理者新增/異動申請單】</text:a>，後送「計算機與通訊中心 網路系統組」處理。</text:p>
        </text:list-item>
        <text:list-item>
          <text:p text:style-name="LastListParagraph_List_20_1_Content"> 清華大學校園無線網路各單位來賓帳號管理者資料詳如下表（<text:span text:style-name="Strong_20_Emphasis">限本校 IP 瀏覽，校外請使用 <text:a xlink:type="simple" xlink:href="https://net.nthu.edu.tw/netsys/sslvpn:info" text:style-name="Internet_20_link" text:visited-style-name="Visited_20_Internet_20_Link">SSL VPN服務</text:a> 取得本校 IP。</text:span>） </text:p>
        </text:list-item>
      </text:list>
      <text:p text:style-name="Text_20_body">
<text:span text:style-name="Source_20_Text">
  // 2017/10/19 Turn off all error reporting
  error_reporting(0);

  $client_ip = get_client_ip();
  
  if ( cidr_match($client_ip, "140.114.0.0/16") or cidr_match($client_ip, "120.127.160.0/19") ) {
    // echo "NTHU IP $client_ip\n";
  } else {
    // Not NTHU IP
    //$wiki_content = "  * ** 您的連線 IP $client_ip 非本校 IP ($client_ip is not an NTHU IP address.)** .";
    //$info = array();
    //echo p_render('xhtml',p_get_instructions($wiki_content),$info);
    msg("您的連線 IP $client_ip 非本校 IP ($client_ip is not an NTHU IP address.)", -1);
    return -1;
  }
 
  $wiki_content = "^  單位/院別  ^  組別/系所別  ^  來賓帳號管理者  ^  備註  ^\n";
  $wiki_content .= "| 秘書處 ||||
| 秘書處 | 校友服務中心 | 羅佳真 31246 \\\\ 徐煥銘 62478|  |
| ::: | 南大校區校友服務中心 | 呂文明 71101 \\\\ 梁美惠 71123 |  |
| ::: | 公共事務組 | 黃盈筑 62008 |  |
| ::: | 綜合業務組 | 李逸君 62493 \\\\ 蘇玟心 62492 |  |
| ::: | 財務規劃室 | 馮雯稘 62488 |  |
| ::: | 議事及法規組 | 黃怡溱 62484 |  |
| 教務處 | | | |
| 教務處 | 綜合教務組 | 吳琇婷 35203 |  |
| ::: | 推廣教育組 | 何淑鈴 31017 \\\\ 宋旻晏 35137| 非姊妺校外籍交換生|
| ::: | 華語中心 | 呂珮君 35087 \\\\ 楊善淳 35170| |
| ::: | 南大校區課務組 | 劉孫菱 72204| |
| ::: | 南大校區推廣教育中心 | 魏詩芸 78213| |
| ::: | 招生策略中心 | 沈欣穎 31302| |
| ::: | 跨院國際博士班學位學程 | 謝萬科 35100| |
| ::: | 印度中心 | 李宜昀 62596| |
| ::: | 教學發展中心 | 林宜珊 35092| |
| ::: | 跨院國際碩士學位學程 | 謝萬科 35100| |
| 全球事務處 | | 袁孟憶 33267 | 姐妹校外籍交換生 |
| 全球事務處 | 全球學術合作組 | 詹慧楨 62461 \\\\ 陳宣融62460 \\\\ 江倩瀠 62451   |  |
| ::: | 全球招生組 |   |  |
| ::: | 境外生服務組 | 陳佳伶 33372 \\\\ 劉俊余 62462 | 陸港澳校級交換生 \\\\ 非陸港澳校級交換生 |
| 學務處 | | 趙霜微 34701 | |
| 學務處 | 諮商中心 | 謝慧馨 31299 |  |
| ::: | 職涯發展組(原綜合學務組) | 張琬婷 62078 | |
| ::: | 課外活動組 | 王憶綾 62073 \\\\ 吳壬瑜 62072 | |
| ::: | 生輔組 | 許志仁 31022 | |
| ::: | 衛保組 | 任俊豪 03-5743000 | |
| 總務處 | | 林立平 31088 | |
| 總務處 | 文書組 | 陳鳳如 31357 |  |
| ::: | 事務組 | 曾智偉 31375 \\\\ 黃鏗宇 31369 \\\\ 蔡宜儒 31195 \\\\ 顏苡筑 31373 \\\\ 鄭玉婕 35248 | 綜二8F國際會議廳 \\\\  旺宏館國際會議廳 \\\\ 旺宏館國際會議廳 \\\\ 第一綜合大樓會議室 |
| ::: | 第二招待所 \\\\ 清齋10F | 蔡慈昀 31372 \\\\ 薛翊杉 35246 |  |
| ::: | 營繕組 | 楊麗華 03-5162234 \\\\ 陳昭如 31333 |  |
| ::: | 採購組 | 林家鉦 03-5731330 |  |
| ::: | 南大校區事務與採購組 | 陳文鋒 75305 |  |
| ::: | 經營管理組  | 薛翊杉 35246 |  |
| 研發處 | | | |
| 研發處 | 原科中心儀器組 | 林義焜 42854 |  |
| ::: | 電通中心| 林玉惠 42411 | |
| ::: | 奈材中心| 張雯琳 03-5742268 | |
| ::: | 運動科技中心| 張如薇 35145 \\\\ 戴瑞怡 80925| |
| ::: | 國防科技學研中心| 何蕎均 35458 | |
| ::: | 積體電路設計技術研發中心 | 卓淑玲 42317 | |
| ::: | 亞洲政策中心 | 陳雅慧 62004 | |
| ::: | 理論科學研究中心 | 彭秀慧 31268 \\\\ 曾冠翔 42559  | |
| ::: | 研究倫理專案辦公室 | 李宿逸 35133 | |
| 國際產學營運總中心 | | 陳映心 34582 \\\\ 洪振凱 34498 | |
| 人事室 | | 陳希雯 31321 | |
| 師資培育中心 | | 葛雅琴 76254 | |
| 師資培育中心 | 實習輔導組 | 黃慧珊 76282 | | 
| ::: | 課程組 | 方孜娟 76291 | |
| ::: | 特殊教育中心 | 周文聿 77203 | |
| ::: | 華德福教育中心 | 朱彥柔 76251 | |
| ::: | 雙語教學研究中心 | 馬霈瑀 76266 | |
| 圖書館 | | 張晏誌 42380 | |
| 台北政經學院 | | 張力行 43090 | |
| 半導體研究學院 | | 陳臆如 42206 \\\\ 黃雅君 42263  | |
| 清華學院 | | 余曼莉 42455 | |
| 清華學院 | 體育室 | 陳郁慈 34675 \\\\ 蘇柏丞 34671 | |
| ::: | 住宿書院 | 邱佳雯 35212 \\\\ 賀以柔 62559 \\\\ 楊佩珊 62567 | |
| ::: | 清華學院國際學士班 | 林書瑜 33176 | |
| 藝術文化總中心 | | 蔡函家 62222 | |
| 理學院 | | | |
| 理學院 | 數學系 | 林雅茹 33132 |  |
| ::: | 物理系 | 曾冠翔 42559 |  |
| ::: | 化學系 | 陳乃維 35600 | |
| ::: | 統計學研究所 | 朱天龍 33191|  |
| ::: | 天文學研究所 | 高筱茵 42666 |  |
| ::: | 計算與建模科學研究所 | 巫欣容 35152 |  |
| 工學院 | | | |
| 工學院 | 化學工程學系 | 張唯聖 33630 \\\\ 陳維弘 35741| |
| ::: | 動力機械工程學系 | 吳貞興 62407  | |
| ::: | 材料科學工程學系 | 魏慧琪 33831 \\\\ 范仕坤 33882| |
| ::: | 工業工程與工程管理學系 | 郭峻吉 42950 |  |
| ::: | 奈米工程與微系統研究所 \\\\ (原微機電系統工程研究所) | 吳貞興 62407 |  |
| ::: | 工學院學士班 | 王佑欣 33602 |  |
| 原子科學院 | | | |
| 原子科學院 | 工程與系統科學系 | 何孟軒 80858 |  |
| ::: | 生醫工程與環境科學系 | 黃元垣 34214 | |
| ::: | 核子工程與科學研究所 | | 何孟軒 80858 |
| 人文社會學院 | | 林昆賢 42783 |　|
| 人文社會學院 | 中國文學系 | | 林昆賢 42783 |
| ::: | 外國語文學系 | 劉美君 34390 | ::: |
| ::: | 語言學研究所 | 方妤君 31192| ::: |
| ::: | 歷史研究所 | 曾敏菁 34465| ::: |
| ::: | 人類學研究所 | | ::: |
| ::: | 社會學研究所 | | ::: |
| ::: | 哲學研究所 | | ::: |
| ::: | 台灣文學研究所 | 陳素主 34336 | ::: |
| ::: | 人文社會學系 | | ::: |
| ::: | 華文文學研究所 | 陳純玉 72601 | ::: |
| 生命科學院 | | 許富銘 42772 | |
| 生命科學院 | 生命科學系 | | 許富銘 42772 |
| ::: | 分子醫學研究所 | | ::: |
| ::: | 分子與細胞生物研究所 | | ::: |
| ::: | 生物科技研究所 | | ::: |
| ::: | 生物資訊與結構生物研究所 | | ::: |
| 電機資訊學院 | | | |
| 電機資訊學院 | 資訊工程學系 | 吳明憲  31081 \\\\  陳家泰  33586 | |
| ::: | 電機工程學系 | 陳育翎  31141 |  |
| ::: | 通訊工程研究所 | |  |
| ::: | 電子工程研究所 | |  |
| ::: | 資訊系統與應用研究所 | 劉怡廷  33495 \\\\  崔敏慧  33495|  |
| ::: | 光電工程研究所 | |  |
| 科技管理學院 | | 王天生 5162118 \\\\ 廖珮汝 42253| \\\\ 網路學分班學員  |
| 科技管理學院 | 計量財務金融學系 | | |
| ::: | 經濟學系 | 車𣑲琴 34640 |  |
| ::: | 科技管理研究所 | |  |
| ::: | EMBA | 黃群庭 62522 |  |
| ::: | 科技法律研究所 | |  |
| ::: | 服務科學研究所 | 劉軒妏 03-5162116 |  | 
| ::: | 國際專業管理碩士班 (IMBA) | 林絢慧 62105 |  |
| 藝術學院 | | 吳靜宜 78801 | |
| 藝術學院 | 藝術與設計學系 | 吳淑宜 72901 \\\\ 何葉常慧 72903 |  |
| ::: | 音樂學系 | 黃煜圩 73101 \\\\ 許方 73103 |  |
| ::: | 科技藝術研究所 | 蔡遵弘 0928710533 |  |
| 竹師教育學院 | | 許禕芳 61002 \\\\ 林金山 61007| |
| 竹師教育學院 | 教育與學習科技學系 | 林芝妤 61022 \\\\ 陳淑卿 61051 \\\\ 郭枚鈴 61052/61021 |  |
| ::: | 特殊教育學系 | 古惠萍 61062 |  |
| ::: | 運動科學系 | 鄧惠成 61087 |  |
| ::: | 臺灣語言研究與教學研究所 | 張純純 61121 \\\\ 林庭羽 73603  |  |
| ::: | 學習科學與科技研究所 | 張雅雯 35049 |  |
| ::: | 幼兒教育學系 | 蔣瑋瓴 73201|  |
| ::: | 教育心理與諮商學系 | 張淑婷 61211 \\\\ 陳莉婷 61212 |  |
| ::: | 數理教育研究所 | 王桂敏 61251 |  |
| ::: | 英語教學系 | 張伊文 76702 \\\\ 蔡函家 76701 |  |
| ::: | K-12課程與師培研究發展中心 | 吳明亞 73071 |  |
| ::: | 環境與文化學系 | 朱靜脩 61151 |  |
| ::: | 華德福教育碩士在職學位學程 | 薛雅方 76297 |  |
| 南大校區應用數學系 | 南大校區應用數學系 | 楊琬琳 72737 |  |";

  $info = array();
  echo p_render('xhtml',p_get_instructions($wiki_content),$info);
  
  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 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guestmgr</dc:title>
  </office:meta>
</office:document-meta>
</file>