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ubuntu"/><text:bookmark-start text:name="__RefHeading___校園公共區無線區域網路之_peap_設定_以_ubuntu為例_1"/><text:bookmark-start text:name="校園公共區無線區域網路之_peap_設定_以_ubuntu為例"/>校園公共區無線區域網路之 PEAP 設定：以 Ubuntu為例<text:bookmark-end text:name="__RefHeading___校園公共區無線區域網路之_peap_設定_以_ubuntu為例_1"/><text:bookmark-end text:name="校園公共區無線區域網路之_peap_設定_以_ubuntu為例"/></text:h>
      <text:list text:style-name="List_20_1" text:continue-numbering="false">
        <text:list-item>
          <text:p text:style-name="FirstListParagraph_List_20_1_Content"> 圖形介面　<text:a xlink:type="simple" xlink:href="https://net.nthu.edu.tw/netsys/wireless:config:peap_ubuntu_gui.pdf" text:style-name="Internet_20_link" text:visited-style-name="Visited_20_Internet_20_Link"> Ubuntu 16.04</text:a></text:p>
        </text:list-item>
        <text:list-item>
          <text:p text:style-name="LastListParagraph_List_20_1_Content"> 文字介面　<text:a xlink:type="simple" xlink:href="https://net.nthu.edu.tw/netsys/wireless:config:peap_ubuntu_text.pdf" text:style-name="Internet_20_link" text:visited-style-name="Visited_20_Internet_20_Link"> Ubuntu 18.04.3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ubuntu</dc:title>
  </office:meta>
</office:document-meta>
</file>