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linux_text"/><text:bookmark-start text:name="__RefHeading___校園公共區無線區域網路之_peap_設定_以_gnu_linux_為例_文字介面_1"/><text:bookmark-start text:name="校園公共區無線區域網路之_peap_設定_以_gnu_linux_為例_文字介面"/>校園公共區無線區域網路之 PEAP 設定：以 GNU/Linux 為例 (文字介面)<text:bookmark-end text:name="__RefHeading___校園公共區無線區域網路之_peap_設定_以_gnu_linux_為例_文字介面_1"/><text:bookmark-end text:name="校園公共區無線區域網路之_peap_設定_以_gnu_linux_為例_文字介面"/></text:h>
      <text:p text:style-name="Text_20_body">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本範例以 Arch Linux (3.11.2-1-ARCH) 為例，並使用 pacman 或 yaourt 套件管理工具進行安裝。 </text:p>
      <text:h text:style-name="Heading_20_2" text:outline-level="2"><text:bookmark-start text:name="__RefHeading___安裝所需軟體_2"/><text:bookmark-start text:name="安裝所需軟體"/>安裝所需軟體<text:bookmark-end text:name="__RefHeading___安裝所需軟體_2"/><text:bookmark-end text:name="安裝所需軟體"/></text:h>
      <text:h text:style-name="Heading_20_3" text:outline-level="3"><text:bookmark-start text:name="__RefHeading___安裝根憑證_3"/><text:bookmark-start text:name="安裝根憑證"/>1. 安裝根憑證<text:bookmark-end text:name="__RefHeading___安裝根憑證_3"/><text:bookmark-end text:name="安裝根憑證"/></text:h>
      <text:p text:style-name="Text_20_body">需要憑證檔案為 <text:span text:style-name="Strong_20_Emphasis">UTN_DATACorp_SGC_Root_CA.crt</text:span></text:p>
      <text:p text:style-name="Source_20_Code"># sudo pacman -Sy ca-certificates<text:line-break/>或<text:line-break/># yaourt -Sy ca-certificates<text:line-break/></text:p>
      <text:h text:style-name="Heading_20_3" text:outline-level="3"><text:bookmark-start text:name="__RefHeading___安裝_wpa_supplicant_4"/><text:bookmark-start text:name="安裝_wpa_supplicant"/>2. 安裝 wpa_supplicant<text:bookmark-end text:name="__RefHeading___安裝_wpa_supplicant_4"/><text:bookmark-end text:name="安裝_wpa_supplicant"/></text:h>
      <text:p text:style-name="Source_20_Code"># sudo pacman -Sy wpa_supplicant<text:line-break/>或<text:line-break/># yaourt -Sy wpa_supplicant<text:line-break/></text:p>
      <text:h text:style-name="Heading_20_3" text:outline-level="3"><text:bookmark-start text:name="__RefHeading___安裝_dhcpcd_5"/><text:bookmark-start text:name="安裝_dhcpcd"/>3. 安裝 dhcpcd<text:bookmark-end text:name="__RefHeading___安裝_dhcpcd_5"/><text:bookmark-end text:name="安裝_dhcpcd"/></text:h>
      <text:p text:style-name="Source_20_Code"># sudo pacman -Sy dhcpcd<text:line-break/>或<text:line-break/># yaourt -Sy dhcpcd<text:line-break/></text:p>
      <text:h text:style-name="Heading_20_2" text:outline-level="2"><text:bookmark-start text:name="__RefHeading___設定連線_6"/><text:bookmark-start text:name="設定連線"/>設定連線<text:bookmark-end text:name="__RefHeading___設定連線_6"/><text:bookmark-end text:name="設定連線"/></text:h>
      <text:h text:style-name="Heading_20_3" text:outline-level="3"><text:bookmark-start text:name="__RefHeading___設定_wpa_supplicant_7"/><text:bookmark-start text:name="設定_wpa_supplicant"/>1. 設定 wpa_supplicant<text:bookmark-end text:name="__RefHeading___設定_wpa_supplicant_7"/><text:bookmark-end text:name="設定_wpa_supplicant"/></text:h>
      <text:p text:style-name="Source_20_Code"># sudo vim /etc/wpa_supplicant/nthupeap.conf<text:line-break/></text:p>
      <text:p text:style-name="Text_20_body">編輯檔案 nthupeap.conf 如下：</text:p>
      <text:p text:style-name="Source_20_Code">network={<text:line-break/><text:s text:c="8"/>ssid="nthupeap"<text:line-break/><text:s text:c="8"/>key_mgmt=IEEE8021X<text:line-break/><text:s text:c="8"/>eap=PEAP<text:line-break/><text:s text:c="8"/>identity="帳號名稱"<text:line-break/><text:s text:c="8"/>password="密碼"<text:line-break/><text:s text:c="8"/>ca_cert="/usr/share/ca-certificates/mozilla/UTN_DATACorp_SGC_Root_CA.crt"<text:line-break/><text:s text:c="8"/>phase1="peaplabel=0"<text:line-break/><text:s text:c="8"/>phase2="auth=MSCHAPV2"<text:line-break/><text:s text:c="8"/>priority=10<text:line-break/>}<text:line-break/></text:p>
      <text:p text:style-name="Text_20_body">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ource_20_Text">ca_cert=“憑證檔案”</text:span> 請依實際路徑填寫。</text:p>
      <text:h text:style-name="Heading_20_3" text:outline-level="3"><text:bookmark-start text:name="__RefHeading___啟用無線網路進行連線_8"/><text:bookmark-start text:name="啟用無線網路進行連線"/>2. 啟用無線網路進行連線<text:bookmark-end text:name="__RefHeading___啟用無線網路進行連線_8"/><text:bookmark-end text:name="啟用無線網路進行連線"/></text:h>
      <text:p text:style-name="Text_20_body">啟用 wlan0 介面</text:p>
      <text:p text:style-name="Source_20_Code"># sudo ip link set wlan0 up<text:line-break/></text:p>
      <text:p text:style-name="Text_20_body">啟用 wpa_supplicant 程式</text:p>
      <text:p text:style-name="Source_20_Code"># sudo wpa_supplicant -B -Dwext -i wlan0 -c /etc/wpa_supplicant/nthupeap.conf<text:line-break/></text:p>
      <text:p text:style-name="Text_20_body">確認是否已經建立連線</text:p>
      <text:p text:style-name="Source_20_Code"># sudo iwconfig wlan0<text:line-break/></text:p>
      <text:p text:style-name="Text_20_body">使用 DHCP client 程式取得網路位址</text:p>
      <text:p text:style-name="Source_20_Code"># sudo dhclient wlan0<text:line-break/></text:p>
      <text:p text:style-name="Text_20_body">檢查連線是否正確，是否已取得網路位址</text:p>
      <text:p text:style-name="Source_20_Code"># sudo ifconfig wlan0<text:line-break/></text:p>
      <text:h text:style-name="Heading_20_2" text:outline-level="2"><text:bookmark-start text:name="__RefHeading___參考資料_9"/><text:bookmark-start text:name="參考資料"/>參考資料<text:bookmark-end text:name="__RefHeading___參考資料_9"/><text:bookmark-end text:name="參考資料"/></text:h>
      <text:list text:style-name="List_20_1" text:continue-numbering="false">
        <text:list-item>
          <text:p text:style-name="FirstListParagraph_List_20_1_Content"> <text:a xlink:type="simple" xlink:href="https://en.wikipedia.org/wiki/wpa_supplicant" text:style-name="Internet_20_link" text:visited-style-name="Visited_20_Internet_20_Link">wpa_supplicant</text:a></text:p>
        </text:list-item>
        <text:list-item>
          <text:p text:style-name="List_20_1_Content"> <text:a xlink:type="simple" xlink:href="http://wiki.archlinux.org/index.php/WPA_supplicant" text:style-name="Internet_20_link" text:visited-style-name="Visited_20_Internet_20_Link">WPA supplicant</text:a></text:p>
        </text:list-item>
        <text:list-item>
          <text:p text:style-name="List_20_1_Content"> <text:a xlink:type="simple" xlink:href="http://www.archlinux.org/packages/core/any/ca-certificates/" text:style-name="Internet_20_link" text:visited-style-name="Visited_20_Internet_20_Link">Arch Linux - ca-certificates</text:a></text:p>
        </text:list-item>
        <text:list-item>
          <text:p text:style-name="List_20_1_Content"> <text:a xlink:type="simple" xlink:href="http://www.archlinux.org/packages/core/i686/wpa_supplicant/" text:style-name="Internet_20_link" text:visited-style-name="Visited_20_Internet_20_Link">Arch Linux - wpa_supplicant</text:a></text:p>
        </text:list-item>
        <text:list-item>
          <text:p text:style-name="List_20_1_Content"> <text:a xlink:type="simple" xlink:href="http://www.archlinux.org/packages/core/i686/dhcpcd/" text:style-name="Internet_20_link" text:visited-style-name="Visited_20_Internet_20_Link">Arch Linux - dhcpcd</text:a></text:p>
        </text:list-item>
        <text:list-item>
          <text:p text:style-name="LastListParagraph_List_20_1_Content"> <text:a xlink:type="simple" xlink:href="http://www.certifie.com/ca-bundle/" text:style-name="Internet_20_link" text:visited-style-name="Visited_20_Internet_20_Link">ca-bundle.crt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linux_text</dc:title>
  </office:meta>
</office:document-meta>
</file>