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png" manifest:full-path="Pictures/c61071d1083894d98d67b2ed37caa7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reless:application"/><text:bookmark-start text:name="__RefHeading___校園無線區域網路帳號申請_1"/><text:bookmark-start text:name="校園無線區域網路帳號申請"/>校園無線區域網路帳號申請<text:bookmark-end text:name="__RefHeading___校園無線區域網路帳號申請_1"/><text:bookmark-end text:name="校園無線區域網路帳號申請"/></text:h>
      <text:h text:style-name="Heading_20_2" text:outline-level="2"><text:bookmark-start text:name="__RefHeading___用戶注意及約定事項_2"/><text:bookmark-start text:name="用戶注意及約定事項"/>用戶注意及約定事項<text:bookmark-end text:name="__RefHeading___用戶注意及約定事項_2"/><text:bookmark-end text:name="用戶注意及約定事項"/></text:h>
      <text:list text:style-name="Numbering_20_1" text:continue-numbering="false">
        <text:list-item>
          <text:p text:style-name="FirstListParagraph_Numbering_20_1_Content"> 申請人必須遵守本『用戶注意及約定事項』、『<text:a xlink:type="simple" xlink:href="https://net.nthu.edu.tw/netsys/law:netrule" text:style-name="Internet_20_link" text:visited-style-name="Visited_20_Internet_20_Link">校園網路使用規範</text:a>』、『<text:a xlink:type="simple" xlink:href="https://net.nthu.edu.tw/netsys/law:wlan" text:style-name="Internet_20_link" text:visited-style-name="Visited_20_Internet_20_Link">校園無線區域網路使用規範</text:a>』及本中心公告之各項規定與措施（參考本中心網路系統組首頁<text:a xlink:type="simple" xlink:href="http://net.nthu.edu.tw/" text:style-name="Internet_20_link" text:visited-style-name="Visited_20_Internet_20_Link">http://net.nthu.edu.tw/</text:a>或計算機與通訊中心二樓公佈欄）。</text:p>
        </text:list-item>
        <text:list-item>
          <text:p text:style-name="Numbering_20_1_Content"> 本中心對於違反本須知或有不良記錄之申請人，有停用或拒絕提供服務之權利。若有涉及違反校規或法律的情事，本中心得移送學校相關單位審理。</text:p>
        </text:list-item>
        <text:list-item>
          <text:p text:style-name="Numbering_20_1_Content"> 本帳號僅供學術與研究用途，不得轉供他人使用。</text:p>
        </text:list-item>
        <text:list-item>
          <text:p text:style-name="LastListParagraph_Numbering_20_1_Content"> 離校本帳號即刪除。</text:p>
        </text:list-item>
      </text:list>
      <text:h text:style-name="Heading_20_2" text:outline-level="2"><text:bookmark-start text:name="__RefHeading___申請資格_3"/><text:bookmark-start text:name="申請資格"/>申請資格<text:bookmark-end text:name="__RefHeading___申請資格_3"/><text:bookmark-end text:name="申請資格"/></text:h>
      <text:p text:style-name="Text_20_body">凡本校之教職員工生（符合「<text:span text:style-name="Strong_20_Emphasis">人事室</text:span>」或「<text:span text:style-name="Strong_20_Emphasis">教務處註冊組</text:span>」所認定之身份者）皆可向本中心提出無線網路帳號的申請。</text:p>
      <text:list text:style-name="List_20_1" text:continue-numbering="false">
        <text:list-item>
          <text:p text:style-name="FirstListParagraph_List_20_1_Content"> <text:span text:style-name="Strong_20_Emphasis">特例</text:span>： </text:p>
          <text:list text:style-name="List_20_1">
            <text:list-item>
              <text:p text:style-name="List_20_1_Content"> 「<text:span text:style-name="Strong_20_Emphasis">準研究生</text:span>」及「<text:span text:style-name="Strong_20_Emphasis">休學生</text:span>」：因無法提供學生證及在學證明等相關資料供查驗身份用，所以不具備申請資格。</text:p>
            </text:list-item>
            <text:list-item>
              <text:p text:style-name="List_20_1_Content"> 「<text:span text:style-name="Strong_20_Emphasis">短期交換生</text:span>」：透過 “<text:span text:style-name="Strong_20_Emphasis">全球事務處</text:span>“、教務處 “<text:span text:style-name="Strong_20_Emphasis">推廣教育組</text:span>” 或 “<text:span text:style-name="Strong_20_Emphasis">各系所</text:span>” 的來賓帳號管理者（相關資訊請參考『<text:a xlink:type="simple" xlink:href="https://net.nthu.edu.tw/netsys/wireless:guestmgr" text:style-name="Internet_20_link" text:visited-style-name="Visited_20_Internet_20_Link">校園無線網路來賓帳號管理者資料表</text:a>』）協助審核身份並建置及管理短期交換生之無線網路帳號。</text:p>
            </text:list-item>
            <text:list-item>
              <text:p text:style-name="List_20_1_Content"> 「<text:span text:style-name="Strong_20_Emphasis">校友</text:span>」：透過 <text:span text:style-name="Strong_20_Emphasis"><text:a xlink:type="simple" xlink:href="http://alumni.site.nthu.edu.tw/p/412-1346-16009.php?Lang=zh-tw" text:style-name="Internet_20_link" text:visited-style-name="Visited_20_Internet_20_Link">校友服務中心</text:a></text:span> 的來賓帳號管理者協助審核身份並建置及管理校友之無線網路帳號。</text:p>
            </text:list-item>
            <text:list-item>
              <text:p text:style-name="LastListParagraph_List_20_1_Content"> 「<text:span text:style-name="Strong_20_Emphasis">校外來賓</text:span>」：如網路學分班學員、演講者等身份之來賓，由 “<text:span text:style-name="Strong_20_Emphasis">各系所單位</text:span>” 的來賓帳號管理者（相關資訊請參考『<text:a xlink:type="simple" xlink:href="https://net.nthu.edu.tw/netsys/wireless:guestmgr" text:style-name="Internet_20_link" text:visited-style-name="Visited_20_Internet_20_Link">校園無線網路來賓帳號管理者資料表</text:a>』）協助審核身份並建置及管理來賓之無線網路帳號。</text:p>
            </text:list-item>
          </text:list>
        </text:list-item>
      </text:list>
      <text:h text:style-name="Heading_20_2" text:outline-level="2"><text:bookmark-start text:name="__RefHeading___申請方式_4"/><text:bookmark-start text:name="申請方式"/>申請方式<text:bookmark-end text:name="__RefHeading___申請方式_4"/><text:bookmark-end text:name="申請方式"/></text:h>
      <text:p text:style-name="Text_20_body"><text:span text:style-name="Strong_20_Emphasis">建議採用網路申請，帳號將於10分鐘內生效</text:span>，書面申請方式需三個工作天，申請後可至 <text:a xlink:type="simple" xlink:href="https://www.wlan.nthu.edu.tw/~wlan/cgi-bin/NM/MyAuthStatus.pl" text:style-name="Internet_20_link" text:visited-style-name="Visited_20_Internet_20_Link">校園無線區域網路帳號密碼狀態查詢
</text:a> 檢測帳號申請結果。</text:p>
      <text:h text:style-name="Heading_20_3" text:outline-level="3"><text:bookmark-start text:name="__RefHeading___i._網路申請_限清華大學_ip_使用_5"/><text:bookmark-start text:name="i._網路申請_限清華大學_ip_使用"/>I. 網路申請 (限清華大學 IP 使用)<text:bookmark-end text:name="__RefHeading___i._網路申請_限清華大學_ip_使用_5"/><text:bookmark-end text:name="i._網路申請_限清華大學_ip_使用"/></text:h>
      <text:p text:style-name="Text_20_body">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<text:span text:style-name="Strong_20_Emphasis">今年新生(學號年份為112者，例如：112123456)的無線網路帳號(s1121123456)，自2023年8月24日(四)上午10時之後方可申請。申請時間未到恕不接受申請。</text:span></text:p>
      <text:list text:style-name="List_20_1" text:continue-numbering="false">
        <text:list-item>
          <text:p text:style-name="LastListParagraph_FirstListParagraph_List_20_1_Content"> 透過<text:a xlink:type="simple" xlink:href="https://www.ccxp.nthu.edu.tw/ccxp/INQUIRE/" text:style-name="Internet_20_link" text:visited-style-name="Visited_20_Internet_20_Link">校務資訊系統</text:a>進行申請。（<text:a xlink:type="simple" xlink:href="https://net.nthu.edu.tw/netsys/wireless:application:ccxp" text:style-name="Internet_20_link" text:visited-style-name="Visited_20_Internet_20_Link">申請步驟說明</text:a> <draw:frame draw:style-name="media" draw:name="1" text:anchor-type="as-char" draw:z-index="1" svg:width="0.555625cm" svg:height="0.29104166666667cm"><draw:image xlink:href="Pictures/c61071d1083894d98d67b2ed37caa7d3.png" xlink:type="simple" xlink:show="embed" xlink:actuate="onLoad"/></draw:frame>）</text:p>
        </text:list-item>
      </text:list>
      <text:h text:style-name="Heading_20_3" text:outline-level="3"><text:bookmark-start text:name="__RefHeading___ii._書面申請_6"/><text:bookmark-start text:name="ii._書面申請"/>II. 書面申請<text:bookmark-end text:name="__RefHeading___ii._書面申請_6"/><text:bookmark-end text:name="ii._書面申請"/></text:h>
      <text:list text:style-name="List_20_1" text:continue-numbering="false">
        <text:list-item>
          <text:p text:style-name="LastListParagraph_FirstListParagraph_List_20_1_Content"> 教職員工生請填寫「<text:a xlink:type="simple" xlink:href="https://net.nthu.edu.tw/netsys/form:wlancc.pdf" text:style-name="Internet_20_link" text:visited-style-name="Visited_20_Internet_20_Link">教職員工生校園無線區域網路帳號申請單</text:a>」，至本中心二樓服務台辦理申請。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reless:application</dc:title>
  </office:meta>
</office:document-meta>
</file>