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page:browse"/><text:bookmark-start text:name="__RefHeading___如何瀏覽個人網頁_1"/><text:bookmark-start text:name="如何瀏覽個人網頁"/>如何瀏覽個人網頁<text:bookmark-end text:name="__RefHeading___如何瀏覽個人網頁_1"/><text:bookmark-end text:name="如何瀏覽個人網頁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h text:style-name="Heading_20_3" text:outline-level="3"><text:bookmark-start text:name="__RefHeading___學生個人網頁_2"/><text:bookmark-start text:name="學生個人網頁"/>學生個人網頁<text:bookmark-end text:name="__RefHeading___學生個人網頁_2"/><text:bookmark-end text:name="學生個人網頁"/></text:h>
      <text:list text:style-name="List_20_1" text:continue-numbering="false">
        <text:list-item>
          <text:p text:style-name="LastListParagraph_FirstListParagraph_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2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OZ 網頁伺服器為 <text:span text:style-name="Source_20_Text">http://oz.nthu.edu.tw/</text:span>。</text:p>
        </text:list-item>
        <text:list-item>
          <text:p text:style-name="Numbering_20_1_Content"> 欲瀏覽自己的網頁，以帳號為 <text:span text:style-name="Source_20_Text">g9700001</text:span> 為例，請將 URL 寫為 <text:span text:style-name="Source_20_Text">http://oz.nthu.edu.tw/~g9700001/</text:span>，則系統會讀取 <text:span text:style-name="Source_20_Text">~g9700001/WWW/index.html</text:span> 這個檔案。</text:p>
        </text:list-item>
        <text:list-item>
          <text:p text:style-name="LastListParagraph_Numbering_20_1_Content"> 若您是在個人電腦上編輯您的個人網頁，可以使用 FTP 軟體將檔案上傳至您的 home directory 的 WWW 目錄下即可。</text:p>
        </text:list-item>
      </text:list>
      <text:p text:style-name="Horizontal_20_Line"/>
      <text:h text:style-name="Heading_20_3" text:outline-level="3"><text:bookmark-start text:name="__RefHeading___教職員工網頁_3"/><text:bookmark-start text:name="教職員工網頁"/>教職員工網頁<text:bookmark-end text:name="__RefHeading___教職員工網頁_3"/><text:bookmark-end text:name="教職員工網頁"/></text:h>
      <text:list text:style-name="List_20_1" text:continue-numbering="false">
        <text:list-item>
          <text:p text:style-name="LastListParagraph_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3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MX 網頁伺服器為 <text:span text:style-name="Source_20_Text">http://mx.nthu.edu.tw/</text:span>。</text:p>
        </text:list-item>
        <text:list-item>
          <text:p text:style-name="Numbering_20_1_Content"> 欲瀏覽自己的網頁，以帳號為 username 為例，請將 URL 寫為 <text:span text:style-name="Source_20_Text">http://mx.nthu.edu.tw/~username/</text:span>，則系統會讀取 <text:span text:style-name="Source_20_Text">~username/WWW/index.html</text:span> 這個檔案。</text:p>
        </text:list-item>
        <text:list-item>
          <text:p text:style-name="LastListParagraph_Numbering_20_1_Content"> 若您是在個人電腦上編輯您的個人網頁，可以使用 FTP 軟體將檔案上傳至您的 home directory 的 WWW 目錄下即可。</text:p>
        </text:list-item>
      </text:list>
      <text:p text:style-name="Horizontal_20_Line"/>
      <text:h text:style-name="Heading_20_3" text:outline-level="3"><text:bookmark-start text:name="__RefHeading___單位網頁_4"/><text:bookmark-start text:name="單位網頁"/>單位網頁<text:bookmark-end text:name="__RefHeading___單位網頁_4"/><text:bookmark-end text:name="單位網頁"/></text:h>
      <text:list text:style-name="List_20_1" text:continue-numbering="false">
        <text:list-item>
          <text:p text:style-name="LastListParagraph_FirstListParagraph_List_20_1_Conten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4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MY 網頁伺服器為 <text:span text:style-name="Source_20_Text">http://my.nthu.edu.tw/</text:span>。</text:p>
        </text:list-item>
        <text:list-item>
          <text:p text:style-name="Numbering_20_1_Content"> 欲瀏覽自己的網頁，以帳號為 ccc 為例，請將 URL 寫為 <text:span text:style-name="Source_20_Text">http://my.nthu.edu.tw/~ccc/</text:span>，則系統會讀取 <text:span text:style-name="Source_20_Text">~ccc/WWW/index.html</text:span> 這個檔案。</text:p>
        </text:list-item>
        <text:list-item>
          <text:p text:style-name="LastListParagraph_Numbering_20_1_Content"> 若您是在個人電腦上編輯您的個人網頁，可以使用 FTP 軟體將檔案上傳至您的 home directory 的 WWW 目錄下即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  <style:style style:name="PluginODTAutoStyle_Text_4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ebpage:browse</dc:title>
  </office:meta>
</office:document-meta>
</file>