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_host:install"/><text:bookmark-start text:name="__RefHeading___虛擬主機安裝步驟和說明_1"/><text:bookmark-start text:name="虛擬主機安裝步驟和說明"/>虛擬主機安裝步驟和說明<text:bookmark-end text:name="__RefHeading___虛擬主機安裝步驟和說明_1"/><text:bookmark-end text:name="虛擬主機安裝步驟和說明"/></text:h>
      <text:list text:style-name="Numbering_20_1" text:continue-numbering="false">
        <text:list-item>
          <text:p text:style-name="FirstListParagraph_Numbering_20_1_Content"> 請直接連上此網址 <text:a xlink:type="simple" xlink:href="https://vc1.vm.nthu.edu.tw/" text:style-name="Internet_20_link" text:visited-style-name="Visited_20_Internet_20_Link">https://vc1.vm.nthu.edu.tw/</text:a>(圖1)。 <text:line-break/> 圖1 <text:line-break/></text:p>
        </text:list-item>
        <text:list-item>
          <text:p text:style-name="LastListParagraph_Numbering_20_1_Content"> 選擇下VMware-viclient/(圖2)。 <text:line-break/>  圖2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virtual_host:install</dc:title>
  </office:meta>
</office:document-meta>
</file>