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ewcount"/><text:bookmark-start text:name="__RefHeading___頁面瀏覽次數統計_1"/><text:bookmark-start text:name="頁面瀏覽次數統計"/>頁面瀏覽次數統計<text:bookmark-end text:name="__RefHeading___頁面瀏覽次數統計_1"/><text:bookmark-end text:name="頁面瀏覽次數統計"/></text:h>
      <text:p text:style-name="Text_20_body"><text:span text:style-name="Source_20_Text">
echo '&lt;/p&gt;';

function is_valid_page($page)
{
    $page = str_replace(":", "/", $page);
    return is_file(getcwd() . "/data/pages/" . $page . ".txt");
}

if (empty($_SERVER['HTTP_X_FORWARDED_FOR'])) {
    $myip = $_SERVER['REMOTE_ADDR'];
}
else {
    $myip = explode(',', $_SERVER['HTTP_X_FORWARDED_FOR']);
    $myip = $myip[0];
}

$myip = explode('.', $myip);

if (($myip[0] == 140) &amp;&amp; ($myip[1] == 114) &amp;&amp; ($myip[2] == 64)) {

    $REC = array();
    $PATH = "/tmp/dokuwiki-viewcount";
    if (is_dir($PATH)) {
        if ($dh = opendir($PATH)) {
            while (($file = readdir($dh)) !== false) {
                $filename = "$PATH/$file";
                if (is_file($filename) &amp;&amp; is_valid_page($file)) {
                    $REC[$file] = file_get_contents($filename);
                }
            }
            closedir($dh);
        }
    }

    arsort($REC);

    echo '&lt;table class="inline"&gt;';
    echo "&lt;tr&gt;&lt;th&gt;頁面名稱&lt;/th&gt;&lt;th&gt;瀏覽次數&lt;/th&gt;&lt;/tr&gt;\n";
    foreach ($REC as $key =&gt; $val) {
        if ($key == "viewcount") { continue; }
        echo "&lt;tr&gt;&lt;td&gt;$key&lt;/td&gt;&lt;td&gt;$val&lt;/td&gt;&lt;/tr&gt;\n";
    }
    echo '&lt;/table&gt;';
}

echo '&lt;p&gt;'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viewcount</dc:title>
  </office:meta>
</office:document-meta>
</file>