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51cb9f944bf283f942fa080af1e14ef.gif"/>
  <manifest:file-entry manifest:media-type="image/gif" manifest:full-path="Pictures/f2860ea33c99c27265383926beb347d0.gif"/>
  <manifest:file-entry manifest:media-type="image/png" manifest:full-path="Pictures/db8205a11124d5eb5dabd4a5cd55ccd4.png"/>
  <manifest:file-entry manifest:media-type="image/png" manifest:full-path="Pictures/c61071d1083894d98d67b2ed37caa7d3.png"/>
  <manifest:file-entry manifest:media-type="image/png" manifest:full-path="Pictures/a46ed57ab2c198e8ed6617fda0b75fd6.png"/>
  <manifest:file-entry manifest:media-type="image/png" manifest:full-path="Pictures/b3553429cf2927b4eac70b582177ddcb.png"/>
  <manifest:file-entry manifest:media-type="image/png" manifest:full-path="Pictures/dc51a119a0b4ebc99d5709f9a18c96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:test333"/><text:bookmark-start text:name="__RefHeading___barcode_1"/><text:bookmark-start text:name="barcode"/>barcode<text:bookmark-end text:name="__RefHeading___barcode_1"/><text:bookmark-end text:name="barcode"/></text:h>
      <text:h text:style-name="Heading_20_1" text:outline-level="1"><text:bookmark-start text:name="__RefHeading___smileys_2"/><text:bookmark-start text:name="smileys"/>smileys<text:bookmark-end text:name="__RefHeading___smileys_2"/><text:bookmark-end text:name="smileys"/></text:h>
      <text:list text:style-name="List_20_1" text:continue-numbering="false">
        <text:list-item>
          <text:p text:style-name="FirstListParagraph_List_20_1_Content"> <draw:frame draw:style-name="media" draw:name="0" text:anchor-type="as-char" draw:z-index="0" svg:width="0.396875cm" svg:height="0.396875cm"><draw:image xlink:href="Pictures/e51cb9f944bf283f942fa080af1e14ef.gif" xlink:type="simple" xlink:show="embed" xlink:actuate="onLoad"/></draw:frame> Glass</text:p>
        </text:list-item>
        <text:list-item>
          <text:p text:style-name="LastListParagraph_List_20_1_Content"> <draw:frame draw:style-name="media" draw:name="1" text:anchor-type="as-char" draw:z-index="1" svg:width="2.1166666666667cm" svg:height="0.396875cm"><draw:image xlink:href="Pictures/f2860ea33c99c27265383926beb347d0.gif" xlink:type="simple" xlink:show="embed" xlink:actuate="onLoad"/></draw:frame></text:p>
        </text:list-item>
      </text:list>
      <text:h text:style-name="Heading_20_1" text:outline-level="1"><text:bookmark-start text:name="__RefHeading___doku_lf_3"/><text:bookmark-start text:name="doku_lf"/>DOKU_LF<text:bookmark-end text:name="__RefHeading___doku_lf_3"/><text:bookmark-end text:name="doku_lf"/></text:h>
      <text:p text:style-name="Text_20_body"><text:span text:style-name="Source_20_Text">
  //$text = rawWiki("private:net:2009:meeting20091008_minutes");
  //echo $text;
  
  // load and initialize the core system
  if(!defined('DOKU_INC')) define('DOKU_INC', dirname(__FILE__).'/');
  require_once(DOKU_INC.'inc/init.php');

  //if(!defined('DOKU_LF')) define ('DOKU_LF',"\n");

  echo "&lt;pre&gt;DOKU_LF:(", DOKU_LF, ")&lt;/pre&gt;";
</text:span></text:p>
      <text:h text:style-name="Heading_20_1" text:outline-level="1"><text:bookmark-start text:name="__RefHeading___new2.png_4"/><text:bookmark-start text:name="new2.png"/>new2.png<text:bookmark-end text:name="__RefHeading___new2.png_4"/><text:bookmark-end text:name="new2.png"/></text:h>
      <text:p text:style-name="Text_20_body"><draw:frame draw:style-name="media" draw:name="2" text:anchor-type="as-char" draw:z-index="2" svg:width="0.555625cm" svg:height="0.29104166666667cm"><draw:image xlink:href="Pictures/db8205a11124d5eb5dabd4a5cd55ccd4.png" xlink:type="simple" xlink:show="embed" xlink:actuate="onLoad"/></draw:frame></text:p>
      <text:h text:style-name="Heading_20_1" text:outline-level="1"><text:bookmark-start text:name="__RefHeading___smlieys_new.png_5"/><text:bookmark-start text:name="smlieys_new.png"/>smlieys new.png<text:bookmark-end text:name="__RefHeading___smlieys_new.png_5"/><text:bookmark-end text:name="smlieys_new.png"/></text:h>
      <text:p text:style-name="Text_20_body"><draw:frame draw:style-name="media" draw:name="3" text:anchor-type="as-char" draw:z-index="3" svg:width="0.555625cm" svg:height="0.29104166666667cm"><draw:image xlink:href="Pictures/c61071d1083894d98d67b2ed37caa7d3.png" xlink:type="simple" xlink:show="embed" xlink:actuate="onLoad"/></draw:frame> <text:line-break/>
<draw:frame draw:style-name="media" draw:name="4" text:anchor-type="as-char" draw:z-index="4" svg:width="1.1377083333333cm" svg:height="0.29104166666667cm"><draw:image xlink:href="Pictures/a46ed57ab2c198e8ed6617fda0b75fd6.png" xlink:type="simple" xlink:show="embed" xlink:actuate="onLoad"/></draw:frame>
<draw:frame draw:style-name="media" draw:name="5" text:anchor-type="as-char" draw:z-index="5" svg:width="0.555625cm" svg:height="0.29104166666667cm"><draw:image xlink:href="Pictures/c61071d1083894d98d67b2ed37caa7d3.png" xlink:type="simple" xlink:show="embed" xlink:actuate="onLoad"/></draw:frame></text:p>
      <text:h text:style-name="Heading_20_1" text:outline-level="1"><text:bookmark-start text:name="__RefHeading___smilyes_nocache_6"/><text:bookmark-start text:name="smilyes_nocache"/>smilyes nocache<text:bookmark-end text:name="__RefHeading___smilyes_nocache_6"/><text:bookmark-end text:name="smilyes_nocache"/></text:h>
      <text:p text:style-name="Text_20_body"><draw:frame draw:style-name="media" draw:name="6" text:anchor-type="as-char" draw:z-index="6" svg:width="0.555625cm" svg:height="0.29104166666667cm"><draw:image xlink:href="Pictures/b3553429cf2927b4eac70b582177ddcb.png" xlink:type="simple" xlink:show="embed" xlink:actuate="onLoad"/></draw:frame> <text:line-break/>
<draw:frame draw:style-name="media" draw:name="7" text:anchor-type="as-char" draw:z-index="7" svg:width="1.1377083333333cm" svg:height="0.29104166666667cm"><draw:image xlink:href="Pictures/dc51a119a0b4ebc99d5709f9a18c96b7.png" xlink:type="simple" xlink:show="embed" xlink:actuate="onLoad"/></draw:frame></text:p>
      <text:h text:style-name="Heading_20_1" text:outline-level="1"><text:bookmark-start text:name="__RefHeading___test_draft_7"/><text:bookmark-start text:name="test_draft"/>Test draft<text:bookmark-end text:name="__RefHeading___test_draft_7"/><text:bookmark-end text:name="test_draft"/></text:h>
      <text:p text:style-name="Text_20_body">This is a test for the dra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est:test333</dc:title>
  </office:meta>
</office:document-meta>
</file>