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"/><text:bookmark-start text:name="__RefHeading___電話系統_1"/><text:bookmark-start text:name="電話系統"/>電話系統<text:bookmark-end text:name="__RefHeading___電話系統_1"/><text:bookmark-end text:name="電話系統"/></text:h>
      <text:list text:style-name="List_20_1" text:continue-numbering="false">
        <text:list-item>
          <text:p text:style-name="FirstListParagraph_List_20_1_Content"> <text:a xlink:type="simple" xlink:href="https://net.nthu.edu.tw/netsys/tel:main" text:style-name="Internet_20_link" text:visited-style-name="Visited_20_Internet_20_Link">電話業務簡介</text:a></text:p>
        </text:list-item>
        <text:list-item>
          <text:p text:style-name="List_20_1_Content"> <text:a xlink:type="simple" xlink:href="https://net.nthu.edu.tw/netsys/tel:tel" text:style-name="Internet_20_link" text:visited-style-name="Visited_20_Internet_20_Link">校內相關及緊急聯絡電話</text:a></text:p>
        </text:list-item>
        <text:list-item>
          <text:p text:style-name="List_20_1_Content"> <text:a xlink:type="simple" xlink:href="https://net.nthu.edu.tw/netsys/form#telephone" text:style-name="Internet_20_link" text:visited-style-name="Visited_20_Internet_20_Link">各式表單下載</text:a></text:p>
        </text:list-item>
        <text:list-item>
          <text:p text:style-name="List_20_1_Content"> 話機功能操作說明</text:p>
          <text:list text:style-name="List_20_1">
            <text:list-item>
              <text:p text:style-name="List_20_1_Content"> <text:a xlink:type="simple" xlink:href="https://net.nthu.edu.tw/netsys/tel:p2" text:style-name="Internet_20_link" text:visited-style-name="Visited_20_Internet_20_Link">一般類比分機常用功能</text:a></text:p>
            </text:list-item>
            <text:list-item>
              <text:p text:style-name="List_20_1_Content"> <text:a xlink:type="simple" xlink:href="https://net.nthu.edu.tw/netsys/1080807telintro.pdf" text:style-name="Internet_20_link" text:visited-style-name="Visited_20_Internet_20_Link">中文語音信箱使用說明</text:a><text:a xlink:type="simple" xlink:href="https://net.nthu.edu.tw/netsys/engvoice.pdf" text:style-name="Internet_20_link" text:visited-style-name="Visited_20_Internet_20_Link">英文語音信箱使用說明</text:a></text:p>
            </text:list-item>
            <text:list-item>
              <text:p text:style-name="List_20_1_Content"> <text:a xlink:type="simple" xlink:href="https://net.nthu.edu.tw/netsys/student_dorm_ch.pdf" text:style-name="Internet_20_link" text:visited-style-name="Visited_20_Internet_20_Link">學生寢室分機申請</text:a></text:p>
            </text:list-item>
            <text:list-item>
              <text:p text:style-name="List_20_1_Content"> <text:a xlink:type="simple" xlink:href="https://net.nthu.edu.tw/netsys/tel:line" text:style-name="Internet_20_link" text:visited-style-name="Visited_20_Internet_20_Link">台灣聯合大學系統校內電話分機互撥</text:a></text:p>
            </text:list-item>
            <text:list-item>
              <text:p text:style-name="List_20_1_Content"> <text:a xlink:type="simple" xlink:href="https://net.nthu.edu.tw/netsys/tel:phone_function_11101.pdf" text:style-name="Internet_20_link" text:visited-style-name="Visited_20_Internet_20_Link">校內分機功能碼說明</text:a></text:p>
            </text:list-item>
          </text:list>
        </text:list-item>
        <text:list-item>
          <text:p text:style-name="List_20_1_Content"> <text:a xlink:type="simple" xlink:href="https://net.nthu.edu.tw/netsys/tel:voip_tanet" text:style-name="Internet_20_link" text:visited-style-name="Visited_20_Internet_20_Link">本校分機可透過「TANet 網路語音交換平台」與他校免費互撥</text:a></text:p>
        </text:list-item>
        <text:list-item>
          <text:p text:style-name="LastListParagraph_List_20_1_Content"> <text:a xlink:type="simple" xlink:href="https://net.nthu.edu.tw/netsys/tel:saving" text:style-name="Internet_20_link" text:visited-style-name="Visited_20_Internet_20_Link">電話節費四大撇步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</dc:title>
  </office:meta>
</office:document-meta>
</file>