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:p3"/><text:bookmark-start text:name="__RefHeading___一般分機與網路分機之代接_轉接功能_1"/><text:bookmark-start text:name="一般分機與網路分機之代接_轉接功能"/>一般分機與網路分機之代接、轉接功能<text:bookmark-end text:name="__RefHeading___一般分機與網路分機之代接_轉接功能_1"/><text:bookmark-end text:name="一般分機與網路分機之代接_轉接功能"/></text:h>
      <text:list text:style-name="Numbering_20_1" text:continue-numbering="false">
        <text:list-item>
          <text:p text:style-name="FirstListParagraph_Numbering_20_1_Content"> 目前本校8字頭分機為網路分機，3、4、6字頭分機為類比分機。</text:p>
        </text:list-item>
        <text:list-item>
          <text:p text:style-name="Numbering_20_1_Content"> 一般分機與網路分機的轉接方式</text:p>
          <text:list text:style-name="Numbering_20_1">
            <text:list-item>
              <text:p text:style-name="Numbering_20_1_Content"> 一般分機轉接任一分機(一般分機、網路分機) <text:line-break/>按話機上的<text:span text:style-name="Source_20_Text">&lt;span style="border: 1px solid black; padding: 1px;"&gt;轉接&lt;/span&gt;</text:span>鍵 + 分機號碼</text:p>
            </text:list-item>
            <text:list-item>
              <text:p text:style-name="Numbering_20_1_Content"> 網路分機轉接任一分機(一般分機、網路分機) <text:line-break/>按 ##(或話機上<text:span text:style-name="Source_20_Text">&lt;span style="border: 1px solid black; padding: 1px;"&gt;TRANSFER&lt;/span&gt;</text:span>鍵) + 分機號碼</text:p>
            </text:list-item>
          </text:list>
        </text:list-item>
        <text:list-item>
          <text:p text:style-name="Numbering_20_1_Content"> 一般分機與網路分機的代接方式</text:p>
          <text:list text:style-name="Numbering_20_1">
            <text:list-item>
              <text:p text:style-name="Numbering_20_1_Content"> 一般分機代接一般分機</text:p>
              <text:list text:style-name="List_20_1">
                <text:list-item>
                  <text:p text:style-name="List_20_1_Content"> 同群代接(需系統設定)：按#4</text:p>
                </text:list-item>
                <text:list-item>
                  <text:p text:style-name="List_20_1_Content"> 不同群代接：按*4 + 響鈴分機號碼(代接附近振鈴之分機，無須離位)</text:p>
                </text:list-item>
              </text:list>
            </text:list-item>
            <text:list-item>
              <text:p text:style-name="Numbering_20_1_Content"> 網路分機代接網路分機</text:p>
              <text:list text:style-name="List_20_1">
                <text:list-item>
                  <text:p text:style-name="List_20_1_Content"> 同群代接(需系統設定)：按*7或 話機上之<text:span text:style-name="Source_20_Text">&lt;span style="border: 1px solid black; padding: 1px;"&gt;PICK UP&lt;/span&gt;</text:span>鍵</text:p>
                </text:list-item>
                <text:list-item>
                  <text:p text:style-name="List_20_1_Content"> 不同群代接：按*4 + 響鈴分機號碼(代接附近振鈴之分機，無須離位)</text:p>
                </text:list-item>
              </text:list>
            </text:list-item>
            <text:list-item>
              <text:p text:style-name="LastListParagraph_Numbering_20_1_Content"> 一般分機與網路分機互相代接 <text:line-break/>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header">
            <text:p text:style-name="Table_20_Heading">  功能說明  </text:p>
          </table:table-cell>
          <table:table-cell office:value-type="string" table:style-name="tableheader">
            <text:p text:style-name="Table_20_Heading">  使用功能  </text:p>
          </table:table-cell>
        </table:table-row>
        <table:table-row>
          <table:table-cell office:value-type="string" table:style-name="tablecell">
            <text:p text:style-name="tablealignleft"> 網路分機代接一般分機 </text:p>
          </table:table-cell>
          <table:table-cell office:value-type="string" table:style-name="tablecell">
            <text:p text:style-name="tablealignleft"> 分機號碼 + 8 </text:p>
          </table:table-cell>
        </table:table-row>
        <table:table-row>
          <table:table-cell office:value-type="string" table:style-name="tablecell">
            <text:p text:style-name="tablealignleft"> 一般分機代接網路分機 </text:p>
          </table:table-cell>
          <table:table-cell office:value-type="string" table:style-name="tablecell">
            <text:p text:style-name="tablealigncenter">  ＊5 + 分機號碼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tel:p3</dc:title>
  </office:meta>
</office:document-meta>
</file>