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:line"/><text:bookmark-start text:name="__RefHeading___台灣聯合大學系統校內電話分機互撥_1"/><text:bookmark-start text:name="台灣聯合大學系統校內電話分機互撥"/>台灣聯合大學系統校內電話分機互撥<text:bookmark-end text:name="__RefHeading___台灣聯合大學系統校內電話分機互撥_1"/><text:bookmark-end text:name="台灣聯合大學系統校內電話分機互撥"/></text:h>
      <text:list text:style-name="Numbering_20_1" text:continue-numbering="false">
        <text:list-item>
          <text:p text:style-name="FirstListParagraph_Numbering_20_1_Content"> 台灣聯合大學系統之電話系統已完成互連作業，各校均可透過校內分機免費互撥。</text:p>
        </text:list-item>
        <text:list-item>
          <text:p text:style-name="Numbering_20_1_Content"> 撥號方式如下：</text:p>
          <text:list text:style-name="List_20_1">
            <text:list-item>
              <text:p text:style-name="List_20_1_Content"> 從清華大學撥往陽明交通大學、中央大學、政治大學等校：</text:p>
              <text:list text:style-name="Numbering_20_1">
                <text:list-item>
                  <text:p text:style-name="Numbering_20_1_Content"> 撥往陽明交通大學 <text:span text:style-name="Source_20_Text">＊940</text:span> ＋ 分機號碼(溫馨提醒：因應陽明、交大合校，原陽明已升為5碼分機號碼，請在原4碼分機號碼前面多冠一個6)，例：撥至原陽明大學原4碼分機 <text:span text:style-name="Source_20_Text">1234</text:span> 方式為 <text:span text:style-name="Source_20_Text">＊94061234</text:span></text:p>
                </text:list-item>
                <text:list-item>
                  <text:p text:style-name="Numbering_20_1_Content"> 撥往中央大學 <text:span text:style-name="Source_20_Text">＊942</text:span> ＋ 分機號碼</text:p>
                </text:list-item>
                <text:list-item>
                  <text:p text:style-name="Numbering_20_1_Content"> 撥往政治大學 <text:span text:style-name="Source_20_Text">＊945</text:span> ＋ 分機號碼</text:p>
                </text:list-item>
              </text:list>
            </text:list-item>
            <text:list-item>
              <text:p text:style-name="LastListParagraph_List_20_1_Content"> 從陽明交通及中央等校撥回清華大學：<text:span text:style-name="Source_20_Text">＊941</text:span> ＋ 分機號碼 <text:line-break/>例：撥回清華大學分機 <text:span text:style-name="Source_20_Text">31000</text:span> 方式為 <text:span text:style-name="Source_20_Text">＊94131000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tel:line</dc:title>
  </office:meta>
</office:document-meta>
</file>