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vpn:mrtg"/><text:bookmark-start text:name="__RefHeading___twaren_ssl-vpn_mrtg_1"/><text:bookmark-start text:name="twaren_ssl-vpn_mrtg"/>TWAREN SSL-VPN MRTG<text:bookmark-end text:name="__RefHeading___twaren_ssl-vpn_mrtg_1"/><text:bookmark-end text:name="twaren_ssl-vpn_mrtg"/></text:h>
      <text:list text:style-name="List_20_1" text:continue-numbering="false">
        <text:list-item>
          <text:p text:style-name="LastListParagraph_FirstListParagraph_List_20_1_Content"> <text:a xlink:type="simple" xlink:href="https://traffic.twaren.net/cacti/graph.php?local_graph_id=7907" text:style-name="Internet_20_link" text:visited-style-name="Visited_20_Internet_20_Link">https://traffic.twaren.net/cacti/graph.php?local_graph_id=79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mrtg</dc:title>
  </office:meta>
</office:document-meta>
</file>