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f13c48dc30a3a5ba23c68aa9cbb9e10.gif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juniper:mobile_device"/><text:bookmark-start text:name="__RefHeading___mobile_device_1"/><text:bookmark-start text:name="mobile_device"/>Mobile device<text:bookmark-end text:name="__RefHeading___mobile_device_1"/><text:bookmark-end text:name="mobile_device"/></text:h>
      <text:h text:style-name="Heading_20_2" text:outline-level="2"><text:bookmark-start text:name="__RefHeading___step_0_2"/><text:bookmark-start text:name="step_0"/>Step 0<text:bookmark-end text:name="__RefHeading___step_0_2"/><text:bookmark-end text:name="step_0"/></text:h>
      <text:list text:style-name="List_20_1" text:continue-numbering="false">
        <text:list-item>
          <text:p text:style-name="FirstListParagraph_List_20_1_Content"> 請先參閱 <text:a xlink:type="simple" xlink:href="https://net.nthu.edu.tw/netsys/sslvpn:info" text:style-name="Internet_20_link" text:visited-style-name="Visited_20_Internet_20_Link">TWAREN SSL VPN 服務資訊</text:a></text:p>
        </text:list-item>
        <text:list-item>
          <text:p text:style-name="List_20_1_Content"> Juniper SA-6500 的連線主機為 <text:span text:style-name="Source_20_Text"><text:a xlink:type="simple" xlink:href="https://sslvpn9.twaren.net/nthu" text:style-name="Internet_20_link" text:visited-style-name="Visited_20_Internet_20_Link">https://sslvpn9.twaren.net/nthu</text:a></text:span>。</text:p>
        </text:list-item>
        <text:list-item>
          <text:p text:style-name="List_20_1_Content"> 您的系統上至少需要安裝 Java (系統內建或 <text:a xlink:type="simple" xlink:href="http://java.sun.com/javase/downloads/index.jsp" text:style-name="Internet_20_link" text:visited-style-name="Visited_20_Internet_20_Link">Sun Java</text:a>)。  </text:p>
        </text:list-item>
        <text:list-item>
          <text:p text:style-name="List_20_1_Content"> 限本校教職員工生且有「<text:a xlink:type="simple" xlink:href="http://www.wlan.nthu.edu.tw/~wlan/MyAP.html" text:style-name="Internet_20_link" text:visited-style-name="Visited_20_Internet_20_Link">校園無線區域網路帳號</text:a>」方可使用。</text:p>
        </text:list-item>
        <text:list-item>
          <text:p text:style-name="List_20_1_Content"> 以下範例使用的設定：</text:p>
          <text:list text:style-name="List_20_1">
            <text:list-item>
              <text:p text:style-name="List_20_1_Content"> 帳號名稱：<text:span text:style-name="Source_20_Text"><text:span text:style-name="Strong_20_Emphasis">username</text:span>@wlan.nthu.edu.tw</text:span>。</text:p>
            </text:list-item>
          </text:list>
        </text:list-item>
        <text:list-item>
          <text:p text:style-name="List_20_1_Content"> <draw:frame draw:style-name="media" draw:name="0" text:anchor-type="as-char" draw:z-index="0" svg:width="0.396875cm" svg:height="0.396875cm"><draw:image xlink:href="Pictures/0f13c48dc30a3a5ba23c68aa9cbb9e10.gif" xlink:type="simple" xlink:show="embed" xlink:actuate="onLoad"/></draw:frame> 安裝過程中，如出現憑證、數位簽名或軟體元件下載，請確認無誤後繼續執行。</text:p>
        </text:list-item>
        <text:list-item>
          <text:p text:style-name="LastListParagraph_List_20_1_Content"> <draw:frame draw:style-name="media" draw:name="1" text:anchor-type="as-char" draw:z-index="1" svg:width="0.396875cm" svg:height="0.396875cm"><draw:image xlink:href="Pictures/0f13c48dc30a3a5ba23c68aa9cbb9e10.gif" xlink:type="simple" xlink:show="embed" xlink:actuate="onLoad"/></draw:frame> 請注意您的瀏覽器安全設定、防毒軟體、防火牆等安全相關設定是否影響安裝流程。</text:p>
        </text:list-item>
      </text:list>
      <text:h text:style-name="Heading_20_2" text:outline-level="2"><text:bookmark-start text:name="__RefHeading___step_1安裝概述_3"/><text:bookmark-start text:name="step_1安裝概述"/>Step 1:安裝概述<text:bookmark-end text:name="__RefHeading___step_1安裝概述_3"/><text:bookmark-end text:name="step_1安裝概述"/></text:h>
      <text:list text:style-name="List_20_1" text:continue-numbering="false">
        <text:list-item>
          <text:p text:style-name="FirstListParagraph_List_20_1_Content"> 支援平台：請參閱<text:a xlink:type="simple" xlink:href="http://www.juniper.net/techpubs/software/pulse/releasenotes/j-pulse-mobile-2.0R1-supportedplatforms.pdf" text:style-name="Internet_20_link" text:visited-style-name="Visited_20_Internet_20_Link">Junos Pulse Supported Mobile Platforms Release 2.0</text:a></text:p>
          <text:list text:style-name="List_20_1">
            <text:list-item>
              <text:p text:style-name="List_20_1_Content"> Apple iOS 4.1</text:p>
            </text:list-item>
            <text:list-item>
              <text:p text:style-name="List_20_1_Content"> Android 1.6, 2.0, 2.1, 2.2</text:p>
            </text:list-item>
            <text:list-item>
              <text:p text:style-name="List_20_1_Content"> Blackberry</text:p>
            </text:list-item>
            <text:list-item>
              <text:p text:style-name="List_20_1_Content"> Windows Mobile (6.0, 6.1, 6.5) Professional Only</text:p>
            </text:list-item>
            <text:list-item>
              <text:p text:style-name="List_20_1_Content"> Symbian Series 60 3rd Edition FP2 and 5th Edition</text:p>
            </text:list-item>
          </text:list>
        </text:list-item>
        <text:list-item>
          <text:p text:style-name="List_20_1_Content"> <text:a xlink:type="simple" xlink:href="http://www.juniper.net/techpubs/software/pulse/guides/j-pulse-mobile-2.0R1-android-ug-ZH.pdf" text:style-name="Internet_20_link" text:visited-style-name="Visited_20_Internet_20_Link">Junos Pulse　Google Android 版教學文件</text:a></text:p>
        </text:list-item>
        <text:list-item>
          <text:p text:style-name="LastListParagraph_List_20_1_Content"> 以Android平台為例，說明如下：</text:p>
        </text:list-item>
      </text:list>
      <text:list text:style-name="Numbering_20_1" text:continue-numbering="false">
        <text:list-item>
          <text:p text:style-name="FirstListParagraph_Numbering_20_1_Content"> 請先至 Market 中搜尋並下載免費軟體「Junos Pulse」 <text:line-break/><draw:frame draw:style-name="media" draw:name=" Market Legend" text:anchor-type="as-char" draw:z-index="0" svg:width="10.583333333333cm"><draw:text-box><text:p text:style-name="legendcenter"><draw:frame draw:style-name="media" draw:name=" Market" text:anchor-type="as-char" draw:z-index="2" svg:width="10.583333333333cm" svg:height="" svg:rel-height="100%"><draw:image xlink:href="/usr/local/dokuwiki2017/data/media/sslvpn/juniper/sslvpn_juniper_img_0937_2.png" xlink:type="simple" xlink:show="embed" xlink:actuate="onLoad"/></draw:frame> Market</text:p></draw:text-box></draw:frame> <text:line-break/><draw:frame draw:style-name="media" draw:name="Junos Pulse Legend" text:anchor-type="as-char" draw:z-index="0" svg:width="10.583333333333cm"><draw:text-box><text:p text:style-name="legendcenter"><draw:frame draw:style-name="media" draw:name="Junos Pulse" text:anchor-type="as-char" draw:z-index="3" svg:width="10.583333333333cm" svg:height="" svg:rel-height="100%"><draw:image xlink:href="/usr/local/dokuwiki2017/data/media/sslvpn/juniper/sslvpn_juniper_img_0938.png" xlink:type="simple" xlink:show="embed" xlink:actuate="onLoad"/></draw:frame>Junos Pulse</text:p></draw:text-box></draw:frame></text:p>
        </text:list-item>
        <text:list-item>
          <text:p text:style-name="Numbering_20_1_Content"> 安裝完成並執行該軟體，進入後點選「連線」按扭進入新增連線對話視窗 <text:line-break/><draw:frame draw:style-name="media" draw:name="連線對話視窗 Legend" text:anchor-type="as-char" draw:z-index="0" svg:width="10.583333333333cm"><draw:text-box><text:p text:style-name="legendcenter"><draw:frame draw:style-name="media" draw:name="連線對話視窗" text:anchor-type="as-char" draw:z-index="4" svg:width="10.583333333333cm" svg:height="" svg:rel-height="100%"><draw:image xlink:href="/usr/local/dokuwiki2017/data/media/sslvpn/juniper/sslvpn_juniper_img_0936_2.png" xlink:type="simple" xlink:show="embed" xlink:actuate="onLoad"/></draw:frame>連線對話視窗</text:p></draw:text-box></draw:frame></text:p>
          <text:list text:style-name="List_20_1">
            <text:list-item>
              <text:p text:style-name="List_20_1_Content"> 連線名稱：可自行命名，如TWAREN SSL VPN</text:p>
            </text:list-item>
            <text:list-item>
              <text:p text:style-name="List_20_1_Content"> Url：輸入清大的連線網址 <text:a xlink:type="simple" xlink:href="https://sslvpn9.twaren.net/nthu" text:style-name="Internet_20_link" text:visited-style-name="Visited_20_Internet_20_Link">https://sslvpn9.twaren.net/nthu</text:a> </text:p>
            </text:list-item>
            <text:list-item>
              <text:p text:style-name="List_20_1_Content"> 完成上述資料輸入並點選「建立連線」按扭 <text:line-break/><draw:frame draw:style-name="media" draw:name="新增連線對話視窗 Legend" text:anchor-type="as-char" draw:z-index="0" svg:width="10.583333333333cm"><draw:text-box><text:p text:style-name="legendcenter"><draw:frame draw:style-name="media" draw:name="新增連線對話視窗" text:anchor-type="as-char" draw:z-index="5" svg:width="10.583333333333cm" svg:height="" svg:rel-height="100%"><draw:image xlink:href="/usr/local/dokuwiki2017/data/media/sslvpn/juniper/sslvpn_juniper_img_0927.png" xlink:type="simple" xlink:show="embed" xlink:actuate="onLoad"/></draw:frame>新增連線對話視窗</text:p></draw:text-box></draw:frame></text:p>
            </text:list-item>
          </text:list>
        </text:list-item>
        <text:list-item>
          <text:p text:style-name="Numbering_20_1_Content"> 完成新增連線設定後，自動導至連線對話視窗。</text:p>
          <text:list text:style-name="List_20_1">
            <text:list-item>
              <text:p text:style-name="List_20_1_Content"> 選取連線：TWAREN SSL VPN</text:p>
            </text:list-item>
            <text:list-item>
              <text:p text:style-name="List_20_1_Content"> 輸入username、password、Realm(預設NTHU_Radius_Users)及驗證碼，並點選「Login」按扭 <text:line-break/><draw:frame draw:style-name="media" draw:name="連線對話視窗 Legend" text:anchor-type="as-char" draw:z-index="0" svg:width="10.583333333333cm"><draw:text-box><text:p text:style-name="legendcenter"><draw:frame draw:style-name="media" draw:name="連線對話視窗" text:anchor-type="as-char" draw:z-index="6" svg:width="10.583333333333cm" svg:height="" svg:rel-height="100%"><draw:image xlink:href="/usr/local/dokuwiki2017/data/media/sslvpn/juniper/sslvpn_juniper_img_0930.png" xlink:type="simple" xlink:show="embed" xlink:actuate="onLoad"/></draw:frame>連線對話視窗</text:p></draw:text-box></draw:frame></text:p>
            </text:list-item>
          </text:list>
        </text:list-item>
        <text:list-item>
          <text:p text:style-name="LastListParagraph_Numbering_20_1_Content"> 認證成功後將自動返回該軟體首頁視窗，點選「內部網路」按扭，欲瀏覽的網頁只須在上方空白處輸入位址即可。 <text:line-break/><draw:frame draw:style-name="media" draw:name="點選「內部網路」按扭 Legend" text:anchor-type="as-char" draw:z-index="0" svg:width="10.583333333333cm"><draw:text-box><text:p text:style-name="legendcenter"><draw:frame draw:style-name="media" draw:name="點選「內部網路」按扭" text:anchor-type="as-char" draw:z-index="7" svg:width="10.583333333333cm" svg:height="" svg:rel-height="100%"><draw:image xlink:href="/usr/local/dokuwiki2017/data/media/sslvpn/juniper/sslvpn_juniper_img_0931.png" xlink:type="simple" xlink:show="embed" xlink:actuate="onLoad"/></draw:frame>點選「內部網路」按扭</text:p></draw:text-box></draw:frame> <text:line-break/><draw:frame draw:style-name="media" draw:name="8" text:anchor-type="as-char" draw:z-index="8" svg:width="10.583333333333cm" svg:height="" svg:rel-height="100%"><draw:image xlink:href="/usr/local/dokuwiki2017/data/media/sslvpn/juniper/sslvpn_juniper_img_0933.png" xlink:type="simple" xlink:show="embed" xlink:actuate="onLoad"/></draw:frame></text:p>
        </text:list-item>
      </text:list>
      <text:h text:style-name="Heading_20_2" text:outline-level="2"><text:bookmark-start text:name="__RefHeading___注意事項_4"/><text:bookmark-start text:name="注意事項"/>注意事項<text:bookmark-end text:name="__RefHeading___注意事項_4"/><text:bookmark-end text:name="注意事項"/></text:h>
      <text:list text:style-name="List_20_1" text:continue-numbering="false">
        <text:list-item>
          <text:p text:style-name="LastListParagraph_FirstListParagraph_List_20_1_Content"> <draw:frame draw:style-name="media" draw:name="9" text:anchor-type="as-char" draw:z-index="9" svg:width="1.1377083333333cm" svg:height="0.29104166666667cm"><draw:image xlink:href="Pictures/a46ed57ab2c198e8ed6617fda0b75fd6.png" xlink:type="simple" xlink:show="embed" xlink:actuate="onLoad"/></draw:frame> 經使用者反應<text:span text:style-name="Strong_20_Emphasis">此軟體某些版本的網頁瀏覽功能有時無法正常開啟連結</text:span>，因此建議使用者<text:span text:style-name="Strong_20_Emphasis">在 SSLVPN 連線建立後，改用手機所提供的瀏覽器則可避免此軟體問題</text:span>。(2014/02/1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juniper:mobile_device</dc:title>
  </office:meta>
</office:document-meta>
</file>