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f"/><text:bookmark-start text:name="__RefHeading___sender_policy_framework_1"/><text:bookmark-start text:name="sender_policy_framework"/>Sender Policy Framework<text:bookmark-end text:name="__RefHeading___sender_policy_framework_1"/><text:bookmark-end text:name="sender_policy_framework"/></text:h>
      <text:list text:style-name="List_20_1" text:continue-numbering="false">
        <text:list-item>
          <text:p text:style-name="FirstListParagraph_List_20_1_Content"> Sender Policy Framework (SPF) 是檢驗寄件者(MAIL FROM)是否經由授權的 IP 位址(Sender IP address)寄信的一種架構。以下用簡單例子說明其運作方式如下：</text:p>
          <text:list text:style-name="List_20_1">
            <text:list-item>
              <text:p text:style-name="List_20_1_Content"> 寄信者 user@cc.nthu.edu.tw 所屬網域的 DNS 管理者，先將 DNS 註冊該郵件網域所授權寄信的 IP 位址範圍。 </text:p>
              <text:p text:style-name="Source_20_Code"># dig +short cc.nthu.edu.tw txt<text:line-break/>"v=spf1 ip4:140.114.62.0/23 ?all"<text:line-break/></text:p>
            </text:list-item>
            <text:list-item>
              <text:p text:style-name="List_20_1_Content"> 當寄信者 user@cc.nthu.edu.tw 將信件由本組 SMTP 伺服器之一的 IP 位址 140.114.63.4 (屬 140.114.62.0/23 範圍內) 寄給校外某郵件伺服器，若該郵件伺服器採用 SPF 的檢查，透過 DNS 查詢即可確認來源 IP 位址屬於授權範圍，則通過其檢查而順利寄達。  </text:p>
            </text:list-item>
          </text:list>
        </text:list-item>
        <text:list-item>
          <text:p text:style-name="List_20_1_Content"> <text:a xlink:type="simple" xlink:href="http://www.open-spf.org/" text:style-name="Internet_20_link" text:visited-style-name="Visited_20_Internet_20_Link">http://www.open-spf.org/</text:a></text:p>
        </text:list-item>
        <text:list-item>
          <text:p text:style-name="List_20_1_Content"> 檢測寄件者(MAIL FROM) 由某 IP 位址(Sender IP address)是否為符合 SPF 授權寄信? </text:p>
          <text:list text:style-name="List_20_1">
            <text:list-item>
              <text:p text:style-name="List_20_1_Content"> <text:a xlink:type="simple" xlink:href="http://www.open-spf.org/Why" text:style-name="Internet_20_link" text:visited-style-name="Visited_20_Internet_20_Link">http://www.open-spf.org/Why</text:a></text:p>
            </text:list-item>
          </text:list>
        </text:list-item>
        <text:list-item>
          <text:p text:style-name="List_20_1_Content"> SPF 語法(DNS TXT紀錄)</text:p>
          <text:list text:style-name="List_20_1">
            <text:list-item>
              <text:p text:style-name="LastListParagraph_List_20_1_Content"> <text:a xlink:type="simple" xlink:href="http://www.open-spf.org/SPF_Record_Syntax" text:style-name="Internet_20_link" text:visited-style-name="Visited_20_Internet_20_Link">http://www.open-spf.org/SPF_Record_Syntax</text:a></text:p>
            </text:list-item>
          </text:list>
        </text:list-item>
      </text:list>
      <text:h text:style-name="Heading_20_2" text:outline-level="2"><text:bookmark-start text:name="__RefHeading___實例說明_2"/><text:bookmark-start text:name="實例說明"/>實例說明<text:bookmark-end text:name="__RefHeading___實例說明_2"/><text:bookmark-end text:name="實例說明"/></text:h>
      <text:h text:style-name="Heading_20_3" text:outline-level="3"><text:bookmark-start text:name="__RefHeading___設定_spf_以順利寄信至_google_信箱_3"/><text:bookmark-start text:name="設定_spf_以順利寄信至_google_信箱"/>設定 SPF 以順利寄信至 Google 信箱<text:bookmark-end text:name="__RefHeading___設定_spf_以順利寄信至_google_信箱_3"/><text:bookmark-end text:name="設定_spf_以順利寄信至_google_信箱"/></text:h>
      <text:list text:style-name="List_20_1" text:continue-numbering="false">
        <text:list-item>
          <text:p text:style-name="FirstListParagraph_List_20_1_Content"> 本校系所單位，<text:span text:style-name="Strong_20_Emphasis">如欲使用本組寄信服務(包含<text:a xlink:type="simple" xlink:href="https://net.nthu.edu.tw/netsys/mail:config#smtp" text:style-name="Internet_20_link" text:visited-style-name="Visited_20_Internet_20_Link">SMTP</text:a>或<text:a xlink:type="simple" xlink:href="https://net.nthu.edu.tw/netsys/mail:config#smtp_auth" text:style-name="Internet_20_link" text:visited-style-name="Visited_20_Internet_20_Link">SMTPAUTH</text:a>)寄信至 Google 信箱(例如：@gmail.com, @gapp.nthu.edu.tw)，建議其網域管理者將 SPF 設定加入「include:spf.net.nthu.edu.tw」</text:span>(spf.net.nthu.edu.tw 內含本組所有寄信伺服器，如下，以寄信者網域 @mx.nthu.edu.tw 為例)，則較能順利寄達。<text:span text:style-name="Strong_20_Emphasis"><text:span text:style-name="PluginODTAutoStyle_Text_1">注意：若該系所單位還有其他寄信伺服器，記得一併加入設定中。</text:span></text:span></text:p>
          <text:p text:style-name="Source_20_Code"># dig +short mx.nthu.edu.tw txt<text:line-break/>"v=spf1 include:spf.net.nthu.edu.tw mx ?all"<text:line-break/></text:p>
          <text:list text:style-name="List_20_1">
            <text:list-item>
              <text:p text:style-name="List_20_1_Content"> BIND 格式 </text:p>
              <text:p text:style-name="Source_20_Code">mx.nthu.edu.tw.<text:s text:c="8"/>20M<text:s text:c="5"/>IN<text:s text:c="6"/>TXT<text:s text:c="5"/>"v=spf1 include:spf.net.nthu.edu.tw mx ?all"<text:line-break/></text:p>
            </text:list-item>
            <text:list-item>
              <text:p text:style-name="List_20_1_Content"> 其中 include:spf.net.nthu.edu.tw 表參考其資料，如下：</text:p>
              <text:p text:style-name="Source_20_Code"># dig +short spf.net.nthu.edu.tw txt<text:line-break/>"v=spf1 ip4:140.114.62.0/23 ip6:2001:288:E001:63::/64 ?all"<text:line-break/></text:p>
            </text:list-item>
          </text:list>
        </text:list-item>
        <text:list-item>
          <text:p text:style-name="List_20_1_Content"> 以 XX.nthu.edu.tw 為例 </text:p>
          <text:p text:style-name="Source_20_Code"># dig XX.nthu.edu.tw txt +short<text:line-break/>"v=spf1 a:XX.nthu.edu.tw ip4:140.114.62.0/24 include:spf.net.nthu.edu.tw ?all"<text:line-break/></text:p>
        </text:list-item>
        <text:list-item>
          <text:p text:style-name="List_20_1_Content"> 若沒有 SPF 設定，則可能收到以下暫時錯誤訊息的通知信。</text:p>
          <text:p text:style-name="Source_20_Code">&lt;xxxxxxx@gmail.com&gt;: host gmail-smtp-in.l.google.com[2404:6800:4008:c06::1b]<text:line-break/>    said: 421-4.7.0 This message does not have authentication information or<text:line-break/>    fails to pass 421-4.7.0 authentication checks. To best protect our users<text:line-break/>    from spam, the 421-4.7.0 message has been blocked. Please visit 421-4.7.0<text:line-break/>    https://support.google.com/mail/answer/81126#authentication for more 421<text:line-break/>    4.7.0 information. xxxx.xxx - gsmtp (in reply to end of DATA command)<text:line-break/></text:p>
        </text:list-item>
        <text:list-item>
          <text:p text:style-name="LastListParagraph_List_20_1_Content"> 參考資料：Authorize senders with SPF <text:a xlink:type="simple" xlink:href="https://support.google.com/a/answer/33786" text:style-name="Internet_20_link" text:visited-style-name="Visited_20_Internet_20_Link">https://support.google.com/a/answer/3378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pf</dc:title>
  </office:meta>
</office:document-meta>
</file>