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:webmail"/><text:bookmark-start text:name="__RefHeading___webmail_登入_1"/><text:bookmark-start text:name="webmail_登入"/>Webmail 登入<text:bookmark-end text:name="__RefHeading___webmail_登入_1"/><text:bookmark-end text:name="webmail_登入"/></text:h>
      <text:p text:style-name="Text_20_body"><text:span text:style-name="Source_20_Text">
&lt;/p&gt;
&lt;script type="text/javascript"&gt;
/* &lt;![CDATA[ */
function select_host() {
    var hosts = new Array();

    hosts['mx.nthu.edu.tw'] = 'webmail.mx.nthu.edu.tw:pop.mx.nthu.edu.tw:44143';
    hosts['my.nthu.edu.tw'] = 'webmail.my.nthu.edu.tw:pop.my.nthu.edu.tw:44143';
    hosts['cc.nthu.edu.tw'] = 'webmail.cc.nthu.edu.tw:pop.cc.nthu.edu.tw:143';
    hosts['oz.nthu.edu.tw'] = 'webmail.oz.nthu.edu.tw:imap2.oz.nthu.edu.tw:143';
    hosts['m98.nthu.edu.tw'] = 'webmail.m98.nthu.edu.tw:imap.m98.nthu.edu.tw:143';
    hosts['m99.nthu.edu.tw'] = 'webmail.m99.nthu.edu.tw:imap.m99.nthu.edu.tw:143';
    hosts['m100.nthu.edu.tw'] = 'webmail.m100.nthu.edu.tw:wmimap.m100.nthu.edu.tw:143';
    hosts['m101.nthu.edu.tw'] = 'webmail.m101.nthu.edu.tw:wmimap.m101.nthu.edu.tw:143';
    hosts['m102.nthu.edu.tw'] = 'webmail.m102.nthu.edu.tw:wmimap.m102.nthu.edu.tw:143';
    hosts['m103.nthu.edu.tw'] = 'webmail.m103.nthu.edu.tw:imap.m103.nthu.edu.tw:143';
    hosts['m104.nthu.edu.tw'] = 'webmail.m104.nthu.edu.tw:imap.m104.nthu.edu.tw:143';

    var tokens = hosts[document.getElementById('hosts').value].split(':');
    document.this_form.action = "https://" + tokens[0] + "/source/index.php";
    document.getElementById('host').value = tokens[1];
    document.getElementById('port').value = tokens[2];
}
/* ]]&gt; */
&lt;/script&gt;
&lt;div align="center"&gt;
&lt;table class="inline"&gt;
&lt;form name="this_form" action="https://webmail.mx.nthu.edu.tw/source/index.php" method="post" target="_blank"&gt;
&lt;input type="hidden" name="logout" value="0" /&gt;
&lt;input type="hidden" id="host" name="host" value="pop.mx.nthu.edu.tw" /&gt;
&lt;input type="hidden" id="port" name="port" value="44143" /&gt;
&lt;tr class="row0" style="height: 32px;"&gt;
    &lt;th class="col0 rightalign"&gt;信　　箱：&lt;/th&gt;
    &lt;td class="col1"&gt;
        &lt;input type="text" name="user" value="" size="8" /&gt;@
            &lt;select id="hosts" onchange="select_host();"&gt;
            &lt;option value="mx.nthu.edu.tw" selected="selected"&gt;mx.nthu.edu.tw (教職員工)&lt;/option&gt;
            &lt;option value="m104.nthu.edu.tw"&gt;m104.nthu.edu.tw (學生)&lt;/option&gt;
            &lt;option value="m103.nthu.edu.tw"&gt;m103.nthu.edu.tw (學生)&lt;/option&gt;
            &lt;option value="m102.nthu.edu.tw"&gt;m102.nthu.edu.tw (學生)&lt;/option&gt;
            &lt;option value="m101.nthu.edu.tw"&gt;m101.nthu.edu.tw (學生)&lt;/option&gt;
            &lt;option value="m100.nthu.edu.tw"&gt;m100.nthu.edu.tw (學生)&lt;/option&gt;
            &lt;option value="m99.nthu.edu.tw"&gt;m99.nthu.edu.tw (學生)&lt;/option&gt;
            &lt;option value="m98.nthu.edu.tw"&gt;m98.nthu.edu.tw (學生)&lt;/option&gt;
            &lt;option value="oz.nthu.edu.tw"&gt;oz.nthu.edu.tw (學生)&lt;/option&gt;
            &lt;option value="my.nthu.edu.tw"&gt;my.nthu.edu.tw (單位)&lt;/option&gt;
            &lt;option value="cc.nthu.edu.tw"&gt; cc.nthu.edu.tw (計算機與通訊中心)&lt;/option&gt;

        &lt;/select&gt;
    &lt;/td&gt;
&lt;/tr&gt;
&lt;tr class="row1" style="height: 32px;"&gt;
    &lt;th class="col0 rightalign"&gt;密　　碼：&lt;/th&gt;
    &lt;td class="col1"&gt;
        &lt;input type="password" name="password" value="" size="15" autocomplete="off" /&gt;
    &lt;/td&gt;
&lt;/tr&gt;
&lt;tr class="row2" style="height: 32px;"&gt;
    &lt;th class="col0 rightalign"&gt;語系選擇：&lt;/th&gt;
    &lt;td class="col1"&gt;
        &lt;input type="radio" name="int_lang" value="tw_UTF8/" checked="checked" /&gt;Chinese (Taiwan)
        &lt;input type="radio" name="int_lang" value="eng/" /&gt;English
    &lt;/td&gt;
&lt;/tr&gt;
&lt;tr class="row3" style="height: 32px;"&gt;
    &lt;td class="col0 centeralign" colspan="2"&gt;
        &lt;input name="enter" type="submit" value="登入" /&gt;
    &lt;/td&gt;
&lt;/tr&gt;
&lt;/form&gt;
&lt;/table&gt;
&lt;/div&gt;
&lt;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rvice:webmail</dc:title>
  </office:meta>
</office:document-meta>
</file>