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parent-style-name="Size100pc" style:name="PluginODTAutoStyle_Text_1" style:family="text">
      <style:text-properties fo:color="#000000" fo:background-color="#FFFFE0" fo:font-size="100%" fo:font-family="san-serif"/>
    </style:style>
    <style:style style:parent-style-name="Size100pc" style:name="PluginODTAutoStyle_Text_2" style:family="text">
      <style:text-properties fo:color="#000000" fo:background-color="#FFFFE0" fo:font-size="100%" fo:font-family="san-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server"/><text:bookmark-start text:name="__RefHeading___網際網路服務與伺服器列表_1"/><text:bookmark-start text:name="網際網路服務與伺服器列表"/>網際網路服務與伺服器列表<text:bookmark-end text:name="__RefHeading___網際網路服務與伺服器列表_1"/><text:bookmark-end text:name="網際網路服務與伺服器列表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服務內容  </text:p>
          </table:table-cell>
          <table:table-cell office:value-type="string" table:style-name="tableheader">
            <text:p text:style-name="Table_20_Heading">  伺服器資訊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ntp" text:style-name="Internet_20_link" text:visited-style-name="Visited_20_Internet_20_Link">網路時間伺服器 (NTP)</text:a>  </text:p>
          </table:table-cell>
          <table:table-cell office:value-type="string" table:style-name="tablecell">
            <text:p text:style-name="tablealignleft"> <text:span text:style-name="Strong_20_Emphasis">ntp.net.nthu.edu.tw</text:span> (NTP port: UDP/123；限本校IP位址使用)  </text:p>
          </table:table-cell>
        </table:table-row>
        <table:table-row>
          <table:table-cell office:value-type="string" table:style-name="tablecell">
            <text:p text:style-name="tablealigncenter">  領域名稱伺服器 (DNS)  </text:p>
          </table:table-cell>
          <table:table-cell office:value-type="string" table:style-name="tablecell">
            <text:p text:style-name="tablealignleft"> <text:span text:style-name="Strong_20_Emphasis">IPv4: <text:span text:style-name="PluginODTAutoStyle_Text_1">140.114.63.1, 140.114.64.1</text:span>  <text:line-break/>IPv6: <text:span text:style-name="PluginODTAutoStyle_Text_2">2001:288:e001:63::1, 2001:288:e001:64::1</text:span></text:span> <text:line-break/>(限本校IP位址使用)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proxy:setup" text:style-name="Internet_20_link" text:visited-style-name="Visited_20_Internet_20_Link">網頁快取主機 (Proxy)</text:a>  </text:p>
          </table:table-cell>
          <table:table-cell office:value-type="string" table:style-name="tablecell">
            <text:p text:style-name="tablealignleft"><text:span text:style-name="Strong_20_Emphasis">proxy.nthu.edu.tw:3128</text:span>  <text:line-break/>自動組態設定 <text:span text:style-name="Strong_20_Emphasis">http://net.nthu.edu.tw/proxy.pac</text:span> <text:line-break/>(限本校IP位址使用) </text:p>
          </table:table-cell>
        </table:table-row>
        <table:table-row>
          <table:table-cell office:value-type="string" table:style-name="tablecell">
            <text:p text:style-name="tablealigncenter">  <text:span text:style-name="del">網路新聞主機 (News)</text:span>  </text:p>
          </table:table-cell>
          <table:table-cell office:value-type="string" table:style-name="tablecell">
            <text:p text:style-name="tablealignleft"><text:span text:style-name="del"><text:span text:style-name="Strong_20_Emphasis"><text:a xlink:type="simple" xlink:href="news://news.nthu.edu.tw" text:style-name="Internet_20_link" text:visited-style-name="Visited_20_Internet_20_Link">news://news.nthu.edu.tw</text:a></text:span> <text:line-break/>(限本校IP位址貼文)</text:span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71124_01" text:style-name="Internet_20_link" text:visited-style-name="Visited_20_Internet_20_Link">本服務已於2017/12/27終止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mail:config#smtp_auth" text:style-name="Internet_20_link" text:visited-style-name="Visited_20_Internet_20_Link">SMTP Auth 驗證寄信伺服器</text:a>  </text:p>
          </table:table-cell>
          <table:table-cell office:value-type="string" table:style-name="tablecell">
            <text:p text:style-name="tablealignleft"> <text:span text:style-name="Strong_20_Emphasis">smtpauth.net.nthu.edu.tw (smtp port:25, 可支援STARTTLS)</text:span> <text:line-break/><text:span text:style-name="Strong_20_Emphasis">單封信件大小(mail size) 50MB</text:span>。 <text:line-break/><text:line-break/>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<text:line-break/><text:a xlink:type="simple" xlink:href="https://net.nthu.edu.tw/netsys/security:anti_phishing#risk" text:style-name="Internet_20_link" text:visited-style-name="Visited_20_Internet_20_Link">為減少系統遭濫用的風險</text:a>，本系統設有保護機制，使用者<text:span text:style-name="Strong_20_Emphasis">若短期內大量寄信（收件者數計)將暫停寄信1~2小時</text:span>。大量寄信需求者，請參考<text:a xlink:type="simple" xlink:href="http://learning.site.nthu.edu.tw/p/412-1319-6819.php?Lang=zh-tw" text:style-name="Internet_20_link" text:visited-style-name="Visited_20_Internet_20_Link">學習科技組提供的電子報服務</text:a>或使用<text:a xlink:type="simple" xlink:href="http://aisccc.web.nthu.edu.tw" text:style-name="Internet_20_link" text:visited-style-name="Visited_20_Internet_20_Link">校務資訊組</text:a>提供的<text:span text:style-name="Strong_20_Emphasis"><text:a xlink:type="simple" xlink:href="http://aisccc.web.nthu.edu.tw/files/14-1102-35565,r2599-1.php" text:style-name="Internet_20_link" text:visited-style-name="Visited_20_Internet_20_Link">「清大訊息發佈系統」</text:a></text:span>。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mail:config#smtp" text:style-name="Internet_20_link" text:visited-style-name="Visited_20_Internet_20_Link">SMTP 外寄伺服器</text:a>  </text:p>
          </table:table-cell>
          <table:table-cell office:value-type="string" table:style-name="tablecell">
            <text:p text:style-name="tablealignleft"> <text:span text:style-name="Strong_20_Emphasis">smtp.net.nthu.edu.tw (smtp port:25) (限本校IP位址使用；校外請使用 <text:a xlink:type="simple" xlink:href="https://net.nthu.edu.tw/netsys/sslvpn:info" text:style-name="Internet_20_link" text:visited-style-name="Visited_20_Internet_20_Link">SSL VPN服務</text:a> 取得本校 IP。)</text:span>  <text:line-break/>註1：smtp.(net,mx,my,oz).nthu.edu.tw 此四者均為相同 <text:line-break/>註2：共有  smtp1.net.nthu.edu.tw, smtp2.net.nthu.edu.tw 等2部可用，<text:span text:style-name="Strong_20_Emphasis">建議平時固定使用 smtp.net.nthu.edu.tw</text:span> <text:line-break/><text:line-break/><text:span text:style-name="Strong_20_Emphasis">單封信件大小(mail size) 50MB</text:span>。 <text:line-break/>1. 檔案經編碼(<text:a xlink:type="simple" xlink:href="https://en.wikipedia.org/wiki/Base64" text:style-name="Internet_20_link" text:visited-style-name="Visited_20_Internet_20_Link">Base64</text:a>, <text:a xlink:type="simple" xlink:href="https://en.wikipedia.org/wiki/Quoted-printable" text:style-name="Internet_20_link" text:visited-style-name="Visited_20_Internet_20_Link">Quoted-printable</text:a>)後，整個信件會變大 1.3 ~ 4 倍，而太大的信件通常為多數的郵件伺服器所拒收（<text:a xlink:type="simple" xlink:href="http://wiki.planetoid.info/index.php/Capacity_of_Email_Service" text:style-name="Internet_20_link" text:visited-style-name="Visited_20_Internet_20_Link">詳參考資料</text:a>）。 <text:line-break/>2. 較大的資料建議以網頁的方式交換為宜。 <text:line-break/><text:line-break/>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<text:line-break/><text:a xlink:type="simple" xlink:href="https://net.nthu.edu.tw/netsys/security:anti_phishing#risk" text:style-name="Internet_20_link" text:visited-style-name="Visited_20_Internet_20_Link">為減少系統遭濫用的風險</text:a>，<text:span text:style-name="Strong_20_Emphasis"><text:a xlink:type="simple" xlink:href="https://net.nthu.edu.tw/netsys/faq:smtp:msg_sending_bulk_mails" text:style-name="Internet_20_link" text:visited-style-name="Visited_20_Internet_20_Link">每一校內 IP 若短期內大量寄信（收件者數計)將啟動保護機制，暫停寄信1~2小時</text:a></text:span>。大量寄信需求者，請參考<text:a xlink:type="simple" xlink:href="https://net.nthu.edu.tw/netsys/private:slist" text:style-name="Internet_20_link" text:visited-style-name="Visited_20_Internet_20_Link">電子報服務</text:a>或使用<text:a xlink:type="simple" xlink:href="http://aisccc.web.nthu.edu.tw" text:style-name="Internet_20_link" text:visited-style-name="Visited_20_Internet_20_Link">校務資訊組</text:a>提供的<text:span text:style-name="Strong_20_Emphasis"><text:a xlink:type="simple" xlink:href="http://aisccc.web.nthu.edu.tw/files/14-1102-35565,r2599-1.php" text:style-name="Internet_20_link" text:visited-style-name="Visited_20_Internet_20_Link">「清大訊息發佈系統」</text:a></text:span>。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mail:config#pop3" text:style-name="Internet_20_link" text:visited-style-name="Visited_20_Internet_20_Link">POP3 內收伺服器</text:a>  </text:p>
          </table:table-cell>
          <table:table-cell office:value-type="string" table:style-name="tablecell">
            <text:p text:style-name="tablealignleft">1.<text:span text:style-name="Strong_20_Emphasis"><text:a xlink:type="simple" xlink:href="https://net.nthu.edu.tw/netsys/mail:student" text:style-name="Internet_20_link" text:visited-style-name="Visited_20_Internet_20_Link">學生：{oz|m??}.nthu.edu.tw</text:a> </text:span> <text:line-break/>2.教職員工 <text:span text:style-name="Strong_20_Emphasis">mx.nthu.edu.tw</text:span> <text:line-break/>3.單位 <text:span text:style-name="Strong_20_Emphasis">my.nthu.edu.tw</text:span> <text:line-break/>(pop3 port:110, pop3s port: 995)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mail:config#imap" text:style-name="Internet_20_link" text:visited-style-name="Visited_20_Internet_20_Link">IMAP 內收伺服器</text:a>  </text:p>
          </table:table-cell>
          <table:table-cell office:value-type="string" table:style-name="tablecell">
            <text:p text:style-name="tablealignleft">1.<text:span text:style-name="Strong_20_Emphasis"><text:a xlink:type="simple" xlink:href="https://net.nthu.edu.tw/netsys/mail:student" text:style-name="Internet_20_link" text:visited-style-name="Visited_20_Internet_20_Link">學生：{oz|m??}.nthu.edu.tw</text:a> </text:span> <text:line-break/>2.教職員工 <text:span text:style-name="Strong_20_Emphasis">mx.nthu.edu.tw</text:span> <text:line-break/>3.單位 <text:span text:style-name="Strong_20_Emphasis">my.nthu.edu.tw</text:span> <text:line-break/>(imap port:143, imaps port: 993)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service#ftp" text:style-name="Internet_20_link" text:visited-style-name="Visited_20_Internet_20_Link">FTP 檔案傳輸伺服器</text:a>  </text:p>
          </table:table-cell>
          <table:table-cell office:value-type="string" table:style-name="tablecell">
            <text:p text:style-name="tablealignleft"> 1.<text:span text:style-name="Strong_20_Emphasis"><text:a xlink:type="simple" xlink:href="https://net.nthu.edu.tw/netsys/mail:student" text:style-name="Internet_20_link" text:visited-style-name="Visited_20_Internet_20_Link">學生：{oz|m??}.nthu.edu.tw</text:a></text:span> <text:line-break/>2.<text:span text:style-name="Strong_20_Emphasis"><text:a xlink:type="simple" xlink:href="https://net.nthu.edu.tw/netsys/mail:staff" text:style-name="Internet_20_link" text:visited-style-name="Visited_20_Internet_20_Link">教職員工：mx.nthu.edu.tw</text:a></text:span> <text:line-break/>3.<text:span text:style-name="Strong_20_Emphasis"><text:a xlink:type="simple" xlink:href="https://net.nthu.edu.tw/netsys/mail:department" text:style-name="Internet_20_link" text:visited-style-name="Visited_20_Internet_20_Link">單位：my.nthu.edu.tw</text:a></text:span> <text:line-break/><text:span text:style-name="Strong_20_Emphasis">(ftp port:21；可支援STARTTLS)</text:span> <text:line-break/>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 <text:span text:style-name="Strong_20_Emphasis"><text:a xlink:type="simple" xlink:href="https://net.nthu.edu.tw/netsys/ftp:snapshot#notice" text:style-name="Internet_20_link" text:visited-style-name="Visited_20_Internet_20_Link">請注意家目錄下名稱 .MBOX, .forward, ..., WWW，有其特定用途，請小心操作!!</text:a></text:span> <text:line-break/><draw:frame draw:style-name="media" draw:name="4" text:anchor-type="as-char" draw:z-index="4" svg:width="1.1377083333333cm" svg:height="0.29104166666667cm"><draw:image xlink:href="Pictures/a46ed57ab2c198e8ed6617fda0b75fd6.png" xlink:type="simple" xlink:show="embed" xlink:actuate="onLoad"/></draw:frame> <text:span text:style-name="Strong_20_Emphasis">請使用 <text:a xlink:type="simple" xlink:href="http://slacksite.com/other/ftp.html#passive" text:style-name="Internet_20_link" text:visited-style-name="Visited_20_Internet_20_Link">passive mode</text:a> 以免因防火牆而無法使用</text:span>。 </text:p>
          </table:table-cell>
        </table:table-row>
        <table:table-row>
          <table:table-cell office:value-type="string" table:style-name="tablecell">
            <text:p text:style-name="tablealigncenter">  郵件紀錄器  </text:p>
          </table:table-cell>
          <table:table-cell office:value-type="string" table:style-name="tablecell">
            <text:p text:style-name="tablealignleft"><text:span text:style-name="Strong_20_Emphasis"><text:a xlink:type="simple" xlink:href="https://mr.net.nthu.edu.tw" text:style-name="Internet_20_link" text:visited-style-name="Visited_20_Internet_20_Link">https://mr.net.nthu.edu.tw</text:a></text:span>/ 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 <text:a xlink:type="simple" xlink:href="https://net.nthu.edu.tw/netsys/service:status" text:style-name="Internet_20_link" text:visited-style-name="Visited_20_Internet_20_Link">伺服器狀態即時檢測服務</text:a>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ize100pc" style:display-name="Size100pc" style:family="text">
      <style:text-properties fo:font-size="100%" style:font-size-asian="100%" style:font-size-complex="100%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parent-style-name="Size100pc" style:name="PluginODTAutoStyle_Text_1" style:family="text">
      <style:text-properties fo:color="#000000" fo:background-color="#FFFFE0" fo:font-size="100%" fo:font-family="san-serif"/>
    </style:style>
    <style:style style:parent-style-name="Size100pc" style:name="PluginODTAutoStyle_Text_2" style:family="text">
      <style:text-properties fo:color="#000000" fo:background-color="#FFFFE0" fo:font-size="100%" fo:font-family="san-seri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server</dc:title>
  </office:meta>
</office:document-meta>
</file>