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sus"/><text:bookmark-start text:name="__RefHeading___wsus_服務_1"/><text:bookmark-start text:name="wsus_服務"/>WSUS 服務<text:bookmark-end text:name="__RefHeading___wsus_服務_1"/><text:bookmark-end text:name="wsus_服務"/></text:h>
      <text:list text:style-name="Numbering_20_1" text:continue-numbering="false">
        <text:list-item>
          <text:p text:style-name="FirstListParagraph_Numbering_20_1_Content"> WSUS 主要功能 <text:line-break/>中心 WSUS 伺服器系統定期透過網際網路直接連至國外 Microsoft Windows Update 網站檢查是否有新的 Windows 更新檔案，如果有新的更新檔案，即下載儲存。校內 WSUS 用戶端經由適當的設定後，可直接連至中心 WSUS 伺服器自動下載更新 Windows 系統，無需再連到國外，不僅可節省網路頻寬更能達到快速下載的目標。有關 <text:a xlink:type="simple" xlink:href="http://technet.microsoft.com/zh-tw/windowsserver/bb332157.aspx" text:style-name="Internet_20_link" text:visited-style-name="Visited_20_Internet_20_Link">Microsoft Software Update Services </text:a>之詳細資料請參考微軟網站。</text:p>
        </text:list-item>
        <text:list-item>
          <text:p text:style-name="Numbering_20_1_Content"> WSUS 支援何種作業系統 <text:line-break/>WSUS 支援 Windows 2000/XP/2003/Vista/Win7/Win8作業系統進行自動更新，但不支援 Window 9X / ME。</text:p>
          <text:list text:style-name="List_20_1">
            <text:list-item>
              <text:p text:style-name="List_20_1_Content"> Windows 2000 需先更新為 Service Pack 3 以後之版本才能使用 WSUS 進行自動更新。 </text:p>
            </text:list-item>
            <text:list-item>
              <text:p text:style-name="List_20_1_Content"> Windows XP 需先更新為 Service Pack 1 以後之版本才能使用 WSUS 進行自動更新。</text:p>
            </text:list-item>
          </text:list>
        </text:list-item>
        <text:list-item>
          <text:p text:style-name="Numbering_20_1_Content"> WSUS 用戶端設定方法 (限校內 IP 位址使用)</text:p>
          <text:list text:style-name="Numbering_20_1">
            <text:list-item>
              <text:p text:style-name="Numbering_20_1_Content"> <text:a xlink:type="simple" xlink:href="https://net.nthu.edu.tw/netsys/security:wsus:method1" text:style-name="Internet_20_link" text:visited-style-name="Visited_20_Internet_20_Link">方法一：使用登錄檔匯入方式進行 WSUS 用戶端自動更新設定</text:a></text:p>
            </text:list-item>
            <text:list-item>
              <text:p text:style-name="Numbering_20_1_Content"> <text:a xlink:type="simple" xlink:href="https://net.nthu.edu.tw/netsys/security:wsus:method2" text:style-name="Internet_20_link" text:visited-style-name="Visited_20_Internet_20_Link">方法二：使用手動方式進行 WSUS 用戶端自動更新設定，利用「群組原則」設定自動更新(以XP為例)</text:a></text:p>
            </text:list-item>
            <text:list-item>
              <text:p text:style-name="LastListParagraph_Numbering_20_1_Content"> <text:a xlink:type="simple" xlink:href="https://net.nthu.edu.tw/netsys/security:wsus:method3" text:style-name="Internet_20_link" text:visited-style-name="Visited_20_Internet_20_Link">方法二：使用手動方式進行 WSUS 用戶端自動更新設定，利用「群組原則」設定自動更新(以 Win7 為例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sus</dc:title>
  </office:meta>
</office:document-meta>
</file>