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website_https"/><text:bookmark-start text:name="__RefHeading___各單位及所屬網站導入https_1"/><text:bookmark-start text:name="各單位及所屬網站導入https"/>各單位及所屬網站導入HTTPS<text:bookmark-end text:name="__RefHeading___各單位及所屬網站導入https_1"/><text:bookmark-end text:name="各單位及所屬網站導入https"/></text:h>
      <text:p text:style-name="Text_20_body">依行政院國家資通安全會報第31次委員會議決議、教育部107年3月21日臺教資(五)第1070041450號函及108年10月24日臺教資(五)字第1080154973號函辦理。</text:p>
      <text:h text:style-name="Heading_20_3" text:outline-level="3"><text:bookmark-start text:name="__RefHeading___說明_2"/><text:bookmark-start text:name="說明"/>說明<text:bookmark-end text:name="__RefHeading___說明_2"/><text:bookmark-end text:name="說明"/></text:h>
      <text:p text:style-name="Text_20_body">1.各單位網站應導入 HTTPS，以保護傳輸安全。加密後的網站，會採用 SSL/TLS 來傳送加密封包，如瀏覽 HTTPS 網站時，瀏覽器會出現安全(Secure)，並且網址是以 https 開頭。</text:p>
      <text:p text:style-name="Text_20_body">2.網站如仍有開放 <text:a xlink:type="simple" xlink:href="http://." text:style-name="Internet_20_link" text:visited-style-name="Visited_20_Internet_20_Link">http://.</text:a>..(port:80)，應在訪客瀏覽網站時，設定自動轉址至 <text:a xlink:type="simple" xlink:href="https://." text:style-name="Internet_20_link" text:visited-style-name="Visited_20_Internet_20_Link">https://.</text:a>..。</text:p>
      <text:p text:style-name="Text_20_body">3.委外建置之網站應在招標規格中，規範廠商需購買及安裝 SSL 憑證，並導入 HTTPS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website_https</dc:title>
  </office:meta>
</office:document-meta>
</file>