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curity:tools:autoruns"/><text:bookmark-start text:name="__RefHeading___autoruns_1"/><text:bookmark-start text:name="autoruns"/>Autoruns<text:bookmark-end text:name="__RefHeading___autoruns_1"/><text:bookmark-end text:name="autoruns"/></text:h>
      <text:p text:style-name="Text_20_body">Autoruns 是一款由 Sysinternals (2006年由Microsoft收購)所推出的工具。提供會在開機時自動啟動的程式或設定（configure）如：Registry keys、logon、工作排程、啟動目錄等的整合管理。</text:p>
      <text:p text:style-name="Text_20_body">透過此工具可以用來判斷電腦是否中毒、清除木馬或是找出電腦開機變慢的原因。適合如下狀況：<text:line-break/></text:p>
      <text:list text:style-name="Numbering_20_1" text:continue-numbering="false">
        <text:list-item>
          <text:p text:style-name="FirstListParagraph_Numbering_20_1_Content"> 防毒軟體偵測到木馬，但是卻刪不掉，或者刪除過後又再生。</text:p>
        </text:list-item>
        <text:list-item>
          <text:p text:style-name="Numbering_20_1_Content"> 電腦使用了一段時間，安裝的軟體越來越多，開機卻越來越慢。</text:p>
        </text:list-item>
        <text:list-item>
          <text:p text:style-name="LastListParagraph_Numbering_20_1_Content"> 收到計通中心轉寄的濫發垃圾郵件檢舉信，不想每次遇到問題只能重灌電腦。</text:p>
        </text:list-item>
      </text:list>
      <text:h text:style-name="Heading_20_3" text:outline-level="3"><text:bookmark-start text:name="__RefHeading___其他資訊_2"/><text:bookmark-start text:name="其他資訊"/>其他資訊<text:bookmark-end text:name="__RefHeading___其他資訊_2"/><text:bookmark-end text:name="其他資訊"/></text:h>
      <text:p text:style-name="Text_20_body"><text:a xlink:type="simple" xlink:href="http://technet.microsoft.com/zh-tw/sysinternals/bb963902%28en-us%29.aspx" text:style-name="Internet_20_link" text:visited-style-name="Visited_20_Internet_20_Link">微軟官網介紹、下載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tools:autoruns</dc:title>
  </office:meta>
</office:document-meta>
</file>