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curity:tacert_rustock"/><text:bookmark-start text:name="__RefHeading___臺灣學術網路危機處理中心-rustock電腦病毒清除流程_1"/><text:bookmark-start text:name="臺灣學術網路危機處理中心-rustock電腦病毒清除流程"/>臺灣學術網路危機處理中心-Rustock電腦病毒清除流程<text:bookmark-end text:name="__RefHeading___臺灣學術網路危機處理中心-rustock電腦病毒清除流程_1"/><text:bookmark-end text:name="臺灣學術網路危機處理中心-rustock電腦病毒清除流程"/></text:h>
      <text:p text:style-name="Text_20_body">近來由於<text:a xlink:type="simple" xlink:href="http://cert.tanet.edu.tw/" text:style-name="Internet_20_link" text:visited-style-name="Visited_20_Internet_20_Link">TACERT</text:a>接獲Microsoft Security Response Team的資安通報，針對學術網路內感染Rustock電腦病毒的主機發出了大量的事件單，在各位區縣市網以及連線單位夥伴的努力之下，目前開出的資安事件單皆已處理完成，在此非常謝謝各位的協助。</text:p>
      <text:p text:style-name="Text_20_body">為了讓連線單位的資訊人員可以更有效的進行病毒清除以及系統的安全性設定，TACERT整理了一份說明文件，內容包含了Microsoft官方提供的工具程式的使用方式以及一些主機安全性設定的說明與提醒，希望可以提供給各位區縣市網以及連線單位的夥伴作為參考。</text:p>
      <text:p text:style-name="Text_20_body">若對於此份文件有任何的修改建議，非常歡迎您與我們聯絡。</text:p>
      <text:p text:style-name="Text_20_body">非常感謝您的協助。</text:p>
      <text:p text:style-name="Text_20_body">TACERT團隊敬上</text:p>
      <text:h text:style-name="Heading_20_5" text:outline-level="5"><text:bookmark-start text:name="__RefHeading___說明文件_2"/><text:bookmark-start text:name="說明文件"/>說明文件<text:bookmark-end text:name="__RefHeading___說明文件_2"/><text:bookmark-end text:name="說明文件"/></text:h>
      <text:list text:style-name="List_20_1" text:continue-numbering="false">
        <text:list-item>
          <text:p text:style-name="FirstListParagraph_List_20_1_Content"> <text:a xlink:type="simple" xlink:href="https://net.nthu.edu.tw/netsys/security:rustock%E9%9B%BB%E8%85%A6%E7%97%85%E6%AF%92%E6%B8%85%E9%99%A4%E6%B5%81%E7%A8%8Bv3.pdf" text:style-name="Internet_20_link" text:visited-style-name="Visited_20_Internet_20_Link">rustock電腦病毒清除流程v3.pdf</text:a></text:p>
        </text:list-item>
        <text:list-item>
          <text:p text:style-name="List_20_1_Content"> <text:a xlink:type="simple" xlink:href="https://net.nthu.edu.tw/netsys/security:mbsa%E5%AE%89%E8%A3%9D%E7%B0%A1%E4%BB%8B.pdf" text:style-name="Internet_20_link" text:visited-style-name="Visited_20_Internet_20_Link">mbsa安裝簡介.pdf</text:a></text:p>
        </text:list-item>
        <text:list-item>
          <text:p text:style-name="LastListParagraph_List_20_1_Content"> <text:a xlink:type="simple" xlink:href="https://net.nthu.edu.tw/netsys/security:mbsa%E4%BD%BF%E7%94%A8%E8%AA%AA%E6%98%8E%E6%96%87%E4%BB%B6.pdf" text:style-name="Internet_20_link" text:visited-style-name="Visited_20_Internet_20_Link">mbsa使用說明文件.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security:tacert_rustock</dc:title>
  </office:meta>
</office:document-meta>
</file>