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curity:system-to-do"/><text:bookmark-start text:name="__RefHeading___資通系統應注意事項_1"/><text:bookmark-start text:name="資通系統應注意事項"/>資通系統應注意事項<text:bookmark-end text:name="__RefHeading___資通系統應注意事項_1"/><text:bookmark-end text:name="資通系統應注意事項"/></text:h>
      <text:list text:style-name="Numbering_20_1" text:continue-numbering="false">
        <text:list-item>
          <text:p text:style-name="FirstListParagraph_Numbering_20_1_Content"> <text:span text:style-name="Strong_20_Emphasis">弱點掃描(分為系統、網站弱掃)：</text:span><text:line-break/>核心資通系統弱點掃描應每年執行一次(包含初測與復測)。</text:p>
          <text:list text:style-name="List_20_1">
            <text:list-item>
              <text:p text:style-name="List_20_1_Content"> 網站弱點掃描：可參考<text:a xlink:type="simple" xlink:href="https://net.nthu.edu.tw/netsys/security:ewavs_new" text:style-name="Internet_20_link" text:visited-style-name="Visited_20_Internet_20_Link">網站弱點檢測服務</text:a>提出申請。</text:p>
            </text:list-item>
            <text:list-item>
              <text:p text:style-name="List_20_1_Content"> 系統弱點掃描：可請施先生協助(分機：31134)。</text:p>
            </text:list-item>
          </text:list>
        </text:list-item>
        <text:list-item>
          <text:p text:style-name="Numbering_20_1_Content"> <text:span text:style-name="Strong_20_Emphasis">系統分析與告警服務：</text:span><text:line-break/>可協助各系統預防資安異常狀況及保存系統日誌(事件紀錄)，詳細資訊請參閱<text:a xlink:type="simple" xlink:href="https://net.nthu.edu.tw/netsys/security:log_collection" text:style-name="Internet_20_link" text:visited-style-name="Visited_20_Internet_20_Link">系統分析與告警服務</text:a>。</text:p>
        </text:list-item>
        <text:list-item>
          <text:p text:style-name="Numbering_20_1_Content"> <text:span text:style-name="Strong_20_Emphasis">NTP網路對時：</text:span><text:line-break/>NTP網路對時應設定為本校NTP 網路時間伺服器 ntp.net.nthu.edu.tw (140.114.63.1 與 140.114.64.1)，詳細資訊請參閱<text:a xlink:type="simple" xlink:href="https://net.nthu.edu.tw/netsys/ntp" text:style-name="Internet_20_link" text:visited-style-name="Visited_20_Internet_20_Link">NTP網路對時服務</text:a>。</text:p>
        </text:list-item>
        <text:list-item>
          <text:p text:style-name="LastListParagraph_Numbering_20_1_Content"> <text:span text:style-name="Strong_20_Emphasis">資通系統防護基準：</text:span><text:line-break/>各自行或委外開發資通系統，應編列預算逐年修補防護基準尚未符合項目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system-to-do</dc:title>
  </office:meta>
</office:document-meta>
</file>