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58ecd06f26e673b6911d6a28bc7ab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guideline:web_server_windows"/><text:bookmark-start text:name="__RefHeading___保護_web_伺服器的安全_ms_windows篇_-_做就對了版_1"/><text:bookmark-start text:name="保護_web_伺服器的安全_ms_windows篇_-_做就對了版"/>保護 Web 伺服器的安全 (MS Windows篇) - 做就對了版<text:bookmark-end text:name="__RefHeading___保護_web_伺服器的安全_ms_windows篇_-_做就對了版_1"/><text:bookmark-end text:name="保護_web_伺服器的安全_ms_windows篇_-_做就對了版"/></text:h>
      <text:p text:style-name="Text_20_body">因為個人覺得資通安全 - 網站安全指引的「增強 Web 應用程式的安全性 (MS Windows 平台適用)」的內容太長太囉唆<draw:frame draw:style-name="media" draw:name="0" text:anchor-type="as-char" draw:z-index="0" svg:width="0.396875cm" svg:height="0.396875cm"><draw:image xlink:href="Pictures/858ecd06f26e673b6911d6a28bc7ab19.gif" xlink:type="simple" xlink:show="embed" xlink:actuate="onLoad"/></draw:frame>，連我都不想看何況是單位網管，所以本篇（參考該文章精簡）為此而誕生。</text:p>
      <text:list text:style-name="Numbering_20_1" text:continue-numbering="false">
        <text:list-item>
          <text:p text:style-name="FirstListParagraph_Numbering_20_1_Content"> <text:a xlink:type="simple" xlink:href="https://net.nthu.edu.tw/netsys/security:guideline:web_server_windows_step1" text:style-name="Internet_20_link" text:visited-style-name="Visited_20_Internet_20_Link">修補及更新</text:a></text:p>
        </text:list-item>
        <text:list-item>
          <text:p text:style-name="Numbering_20_1_Content"> <text:a xlink:type="simple" xlink:href="https://net.nthu.edu.tw/netsys/security:guideline:web_server_windows_step2" text:style-name="Internet_20_link" text:visited-style-name="Visited_20_Internet_20_Link">IISLockdown</text:a></text:p>
        </text:list-item>
        <text:list-item>
          <text:p text:style-name="Numbering_20_1_Content"> <text:a xlink:type="simple" xlink:href="https://net.nthu.edu.tw/netsys/security:guideline:web_server_windows_step3" text:style-name="Internet_20_link" text:visited-style-name="Visited_20_Internet_20_Link">服務</text:a></text:p>
        </text:list-item>
        <text:list-item>
          <text:p text:style-name="Numbering_20_1_Content"> 通訊協定</text:p>
        </text:list-item>
        <text:list-item>
          <text:p text:style-name="Numbering_20_1_Content"> 帳戶</text:p>
        </text:list-item>
        <text:list-item>
          <text:p text:style-name="Numbering_20_1_Content"> 檔案及目錄</text:p>
        </text:list-item>
        <text:list-item>
          <text:p text:style-name="Numbering_20_1_Content"> 共用	</text:p>
        </text:list-item>
        <text:list-item>
          <text:p text:style-name="Numbering_20_1_Content"> 連接埠</text:p>
        </text:list-item>
        <text:list-item>
          <text:p text:style-name="Numbering_20_1_Content"> 登錄</text:p>
        </text:list-item>
        <text:list-item>
          <text:p text:style-name="Numbering_20_1_Content"> 稽核和記錄</text:p>
        </text:list-item>
        <text:list-item>
          <text:p text:style-name="Numbering_20_1_Content"> 站台及虛擬目錄</text:p>
        </text:list-item>
        <text:list-item>
          <text:p text:style-name="Numbering_20_1_Content"> 指令碼對應	</text:p>
        </text:list-item>
        <text:list-item>
          <text:p text:style-name="Numbering_20_1_Content"> ISAPI 篩選器</text:p>
        </text:list-item>
        <text:list-item>
          <text:p text:style-name="Numbering_20_1_Content"> IIS Metabase</text:p>
        </text:list-item>
        <text:list-item>
          <text:p text:style-name="Numbering_20_1_Content"> 伺服器憑證</text:p>
        </text:list-item>
        <text:list-item>
          <text:p text:style-name="Numbering_20_1_Content"> Machine.Config</text:p>
        </text:list-item>
        <text:list-item>
          <text:p text:style-name="LastListParagraph_Numbering_20_1_Content"> 程式碼存取安全性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guideline:web_server_windows</dc:title>
  </office:meta>
</office:document-meta>
</file>