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wavs_new"/><text:bookmark-start text:name="__RefHeading___網站弱點檢測服務_1"/><text:bookmark-start text:name="網站弱點檢測服務"/>網站弱點檢測服務<text:bookmark-end text:name="__RefHeading___網站弱點檢測服務_1"/><text:bookmark-end text:name="網站弱點檢測服務"/></text:h>
      <text:list text:style-name="List_20_1" text:continue-numbering="false">
        <text:list-item>
          <text:p text:style-name="FirstListParagraph_List_20_1_Content"> 申請對象：<text:span text:style-name="PluginODTAutoStyle_Text_1"><text:span text:style-name="Strong_20_Emphasis">僅限校內各網段網管進行申請。</text:span></text:span>各網段網管名單請參閱 <text:a xlink:type="simple" xlink:href="https://net.nthu.edu.tw/netsys/network:subnet" text:style-name="Internet_20_link" text:visited-style-name="Visited_20_Internet_20_Link">https://net.nthu.edu.tw/netsys/network:subnet</text:a> 。</text:p>
        </text:list-item>
        <text:list-item>
          <text:p text:style-name="List_20_1_Content"> 服務申請：請填妥<text:a xlink:type="simple" xlink:href="https://net.nthu.edu.tw/netsys/security:web_vulnerability_scanning_list_v1.3.xlsx" text:style-name="Internet_20_link" text:visited-style-name="Visited_20_Internet_20_Link">網站弱點檢測服務申請單</text:a>，並寄至ewavs@cc.nthu.edu.tw提出申請。</text:p>
        </text:list-item>
        <text:list-item>
          <text:p text:style-name="List_20_1_Content"> 檢測完成後，將回覆結果報告至網站擁有者。</text:p>
        </text:list-item>
        <text:list-item>
          <text:p text:style-name="List_20_1_Content"> 使用本服務應注意事項：</text:p>
          <text:list text:style-name="Numbering_20_1">
            <text:list-item>
              <text:p text:style-name="Numbering_20_1_Content"> <text:a xlink:type="simple" xlink:href="https://net.nthu.edu.tw/netsys/security:web_vulnerability_scanning_list_v1.3.xlsx" text:style-name="Internet_20_link" text:visited-style-name="Visited_20_Internet_20_Link">網站弱點檢測服務申請單</text:a>：</text:p>
              <text:list text:style-name="List_20_1">
                <text:list-item>
                  <text:p text:style-name="List_20_1_Content"> 主機網域：請輸入完整檢測網址，包含【http: ⁄ ⁄】或【https: ⁄ ⁄】。</text:p>
                  <text:list text:style-name="List_20_1">
                    <text:list-item>
                      <text:p text:style-name="List_20_1_Content"> 範例：<text:a xlink:type="simple" xlink:href="http://www.nthu.edu.tw/" text:style-name="Internet_20_link" text:visited-style-name="Visited_20_Internet_20_Link">http://www.nthu.edu.tw/</text:a></text:p>
                    </text:list-item>
                  </text:list>
                </text:list-item>
                <text:list-item>
                  <text:p text:style-name="List_20_1_Content"> 用途說明：請填入「主機IP+“《空格》”+用途說明」。</text:p>
                  <text:list text:style-name="List_20_1">
                    <text:list-item>
                      <text:p text:style-name="List_20_1_Content"> 範例：140.114.〇〇〇.〇〇〇 〇〇〇網站。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PluginODTAutoStyle_Text_2"><text:span text:style-name="Strong_20_Emphasis">因弱點檢測本身存在風險，請網站擁有者定期進行備份。</text:span></text:span></text:p>
            </text:list-item>
            <text:list-item>
              <text:p text:style-name="Numbering_20_1_Content"> IP白名單：由於檢測時會對受測網站進行大量連線請求(Request)，資安設備可能誤判為攻擊，而將檢測IP封鎖。請協助將以下檢測IP列入資安防護設備之白名單，以利日後弱點檢測作業。</text:p>
              <text:list text:style-name="List_20_1">
                <text:list-item>
                  <text:p text:style-name="List_20_1_Content"> 成功大學弱點檢測服務：</text:p>
                  <text:list text:style-name="List_20_1">
                    <text:list-item>
                      <text:p text:style-name="List_20_1_Content"> 163.28.114.8</text:p>
                    </text:list-item>
                    <text:list-item>
                      <text:p text:style-name="List_20_1_Content"> 163.28.114.9</text:p>
                    </text:list-item>
                    <text:list-item>
                      <text:p text:style-name="List_20_1_Content"> 140.116.221.36</text:p>
                    </text:list-item>
                    <text:list-item>
                      <text:p text:style-name="List_20_1_Content"> 140.116.221.37</text:p>
                    </text:list-item>
                    <text:list-item>
                      <text:p text:style-name="List_20_1_Content"> 140.116.221.38</text:p>
                    </text:list-item>
                    <text:list-item>
                      <text:p text:style-name="List_20_1_Content"> 140.116.221.39</text:p>
                    </text:list-item>
                    <text:list-item>
                      <text:p text:style-name="List_20_1_Content"> 163.28.52.142</text:p>
                    </text:list-item>
                    <text:list-item>
                      <text:p text:style-name="List_20_1_Content"> 163.28.84.125</text:p>
                    </text:list-item>
                    <text:list-item>
                      <text:p text:style-name="List_20_1_Content"> 163.28.127.93</text:p>
                    </text:list-item>
                  </text:list>
                </text:list-item>
                <text:list-item>
                  <text:p text:style-name="List_20_1_Content"> 陽明交通大學弱點檢測服務：</text:p>
                  <text:list text:style-name="List_20_1">
                    <text:list-item>
                      <text:p text:style-name="LastListParagraph_List_20_1_Content"> 140.113.27.234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wavs_new</dc:title>
  </office:meta>
</office:document-meta>
</file>