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wavs"/><text:bookmark-start text:name="__RefHeading___網站應用程式弱點監測服務_舊_1"/><text:bookmark-start text:name="網站應用程式弱點監測服務_舊"/>網站應用程式弱點監測服務(舊)<text:bookmark-end text:name="__RefHeading___網站應用程式弱點監測服務_舊_1"/><text:bookmark-end text:name="網站應用程式弱點監測服務_舊"/></text:h>
      <text:p text:style-name="Text_20_body">使用教育部計畫委託<text:a xlink:type="simple" xlink:href="http://www.icsc.ncku.edu.tw/" text:style-name="Internet_20_link" text:visited-style-name="Visited_20_Internet_20_Link">成大資安全研發中心</text:a>開發之網站應用程式弱點監測平台(EWAVS)以檢測網站弱點，並提供網站管理者於發現弱點後之修復建議報告，本中心為竹苗區網中心，已建置此一平台提供TANet用戶申請使用。</text:p>
      <text:list text:style-name="Numbering_20_1" text:continue-numbering="false">
        <text:list-item>
          <text:p text:style-name="FirstListParagraph_Numbering_20_1_Content"> 新竹區網中心 網站應用程式弱點監測平台：<text:line-break/><text:a xlink:type="simple" xlink:href="http://ccc-ewavs.vm.nthu.edu.tw/" text:style-name="Internet_20_link" text:visited-style-name="Visited_20_Internet_20_Link"> http://ccc-ewavs.vm.nthu.edu.tw/</text:a></text:p>
        </text:list-item>
        <text:list-item>
          <text:p text:style-name="Numbering_20_1_Content"> 主要功能：以自動化方式檢測申請單位網站之<text:span text:style-name="Strong_20_Emphasis">SQL Injection 與 XSS弱點</text:span>，並產生掃瞄結果與修補建議報告，期能兼顧時效性與準確性，提升網站資安防護水準。</text:p>
        </text:list-item>
        <text:list-item>
          <text:p text:style-name="Numbering_20_1_Content"> 檢測網站的類型：ASP、ASP.NET、PHP、JSP  </text:p>
        </text:list-item>
        <text:list-item>
          <text:p text:style-name="Numbering_20_1_Content"> <text:span text:style-name="Strong_20_Emphasis"><text:a xlink:type="simple" xlink:href="https://net.nthu.edu.tw/netsys/security:ewavs:apply" text:style-name="Internet_20_link" text:visited-style-name="Visited_20_Internet_20_Link">申請方法和步驟</text:a></text:span>：只允許TANet連線單位的網域申請。</text:p>
        </text:list-item>
        <text:list-item>
          <text:p text:style-name="Numbering_20_1_Content"> <text:a xlink:type="simple" xlink:href="http://ccc-ewavs.vm.nthu.edu.tw/video/video.html" text:style-name="Internet_20_link" text:visited-style-name="Visited_20_Internet_20_Link"> 平臺教學影片</text:a></text:p>
        </text:list-item>
        <text:list-item>
          <text:p text:style-name="LastListParagraph_Numbering_20_1_Content"> <text:a xlink:type="simple" xlink:href="https://net.nthu.edu.tw/netsys/security:ewavs:user_guide.pdf" text:style-name="Internet_20_link" text:visited-style-name="Visited_20_Internet_20_Link">教育機構網站應用程式弱點監測平台操作手冊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wavs</dc:title>
  </office:meta>
</office:document-meta>
</file>