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99_1"/><text:bookmark-start text:name="__RefHeading___教育部99上半年度電子郵件社交工程演練結果說明_1"/><text:bookmark-start text:name="教育部99上半年度電子郵件社交工程演練結果說明"/>教育部99上半年度電子郵件社交工程演練結果說明<text:bookmark-end text:name="__RefHeading___教育部99上半年度電子郵件社交工程演練結果說明_1"/><text:bookmark-end text:name="教育部99上半年度電子郵件社交工程演練結果說明"/></text:h>
      <text:p text:style-name="Text_20_body">教育部99上半年度電子郵件社交工程演練，<text:span text:style-name="Strong_20_Emphasis">本校排名為B級單位(全國102所大學)第48名</text:span>。為了提高本校教職員工的資安意識，本中心除了持續宣導資通安全的觀念外，<text:span text:style-name="Strong_20_Emphasis">對於未能通過教育部演練人員，將列為日後加強資通安全宣導及<text:a xlink:type="simple" xlink:href="https://net.nthu.edu.tw/netsys/mailing:announcement:20090731_03" text:style-name="Internet_20_link" text:visited-style-name="Visited_20_Internet_20_Link">教育訓練</text:a>的對象</text:span>。將來這類性質的演練，教育部或行政院還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10年5月24日至2010年6月04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生活類 </text:p>
          </table:table-cell>
          <table:table-cell office:value-type="string" table:style-name="tablecell">
            <text:p text:style-name="tablealignleft"> 您的報稅內容正確嗎？申報綜所稅7大錯誤 </text:p>
          </table:table-cell>
        </table:table-row>
        <table:table-row>
          <table:table-cell office:value-type="string" table:style-name="tablecell">
            <text:p text:style-name="tablealignleft"> Letter 2 </text:p>
          </table:table-cell>
          <table:table-cell office:value-type="string" table:style-name="tablecell">
            <text:p text:style-name="tablealignleft"> 美女類 </text:p>
          </table:table-cell>
          <table:table-cell office:value-type="string" table:style-name="tablecell">
            <text:p text:style-name="tablealignleft"> ！！台灣最美獸醫 連桃太郎都驚艷！！ </text:p>
          </table:table-cell>
        </table:table-row>
        <table:table-row>
          <table:table-cell office:value-type="string" table:style-name="tablecell">
            <text:p text:style-name="tablealignleft"> Letter 3 </text:p>
          </table:table-cell>
          <table:table-cell office:value-type="string" table:style-name="tablecell">
            <text:p text:style-name="tablealignleft"> 健康類 </text:p>
          </table:table-cell>
          <table:table-cell office:value-type="string" table:style-name="tablecell">
            <text:p text:style-name="tablealignleft"> 炎炎夏日 防曬不能少！</text:p>
          </table:table-cell>
        </table:table-row>
        <table:table-row>
          <table:table-cell office:value-type="string" table:style-name="tablecell">
            <text:p text:style-name="tablealignleft"> Letter 4 </text:p>
          </table:table-cell>
          <table:table-cell office:value-type="string" table:style-name="tablecell">
            <text:p text:style-name="tablealignleft"> 知識類 </text:p>
          </table:table-cell>
          <table:table-cell office:value-type="string" table:style-name="tablecell">
            <text:p text:style-name="tablealignleft"> 地震時如何有效的保護自己</text:p>
          </table:table-cell>
        </table:table-row>
        <table:table-row>
          <table:table-cell office:value-type="string" table:style-name="tablecell">
            <text:p text:style-name="tablealignleft"> Letter 5 </text:p>
          </table:table-cell>
          <table:table-cell office:value-type="string" table:style-name="tablecell">
            <text:p text:style-name="tablealignleft"> 旅遊類 </text:p>
          </table:table-cell>
          <table:table-cell office:value-type="string" table:style-name="tablecell">
            <text:p text:style-name="tablealignleft"> 上海世博會 台灣館 天燈造型 驚艷全場 </text:p>
          </table:table-cell>
        </table:table-row>
        <table:table-row>
          <table:table-cell office:value-type="string" table:style-name="tablecell">
            <text:p text:style-name="tablealignleft"> Letter 6 </text:p>
          </table:table-cell>
          <table:table-cell office:value-type="string" table:style-name="tablecell">
            <text:p text:style-name="tablealignleft"> 趣味類 </text:p>
          </table:table-cell>
          <table:table-cell office:value-type="string" table:style-name="tablecell">
            <text:p text:style-name="tablealignleft"> 我家有小車神～七歲展現停車特技的小女孩！ </text:p>
          </table:table-cell>
        </table:table-row>
        <table:table-row>
          <table:table-cell office:value-type="string" table:style-name="tablecell">
            <text:p text:style-name="tablealignleft"> Letter 7 </text:p>
          </table:table-cell>
          <table:table-cell office:value-type="string" table:style-name="tablecell">
            <text:p text:style-name="tablealignleft"> 社會類 </text:p>
          </table:table-cell>
          <table:table-cell office:value-type="string" table:style-name="tablecell">
            <text:p text:style-name="tablealignleft"> 美«時代»百大人物 愛心婦陳樹菊入列 </text:p>
          </table:table-cell>
        </table:table-row>
        <table:table-row>
          <table:table-cell office:value-type="string" table:style-name="tablecell">
            <text:p text:style-name="tablealignleft"> Letter 8 </text:p>
          </table:table-cell>
          <table:table-cell office:value-type="string" table:style-name="tablecell">
            <text:p text:style-name="tablealignleft"> 時事類 </text:p>
          </table:table-cell>
          <table:table-cell office:value-type="string" table:style-name="tablecell">
            <text:p text:style-name="tablealignleft"> 201順向坡位置大分析 </text:p>
          </table:table-cell>
        </table:table-row>
        <table:table-row>
          <table:table-cell office:value-type="string" table:style-name="tablecell">
            <text:p text:style-name="tablealignleft"> Letter 9 </text:p>
          </table:table-cell>
          <table:table-cell office:value-type="string" table:style-name="tablecell">
            <text:p text:style-name="tablealignleft"> 科技類 </text:p>
          </table:table-cell>
          <table:table-cell office:value-type="string" table:style-name="tablecell">
            <text:p text:style-name="tablealignleft">陽明團隊揭密 基因 Cisd2 讓人長壽</text:p>
          </table:table-cell>
        </table:table-row>
        <table:table-row>
          <table:table-cell office:value-type="string" table:style-name="tablecell">
            <text:p text:style-name="tablealignleft"> Letter 10 </text:p>
          </table:table-cell>
          <table:table-cell office:value-type="string" table:style-name="tablecell">
            <text:p text:style-name="tablealignleft"> 財經類 </text:p>
          </table:table-cell>
          <table:table-cell office:value-type="string" table:style-name="tablecell">
            <text:p text:style-name="tablealignleft"> 史上最難搶「鐵」飯碗 錄取率僅1.25％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受測人員開啟測試信件並且完成<text:span text:style-name="Strong_20_Emphasis">圖片下載</text:span>之動作，因而被記錄者。</text:p>
        </text:list-item>
        <text:list-item>
          <text:p text:style-name="LastListParagraph_Numbering_20_1_Content"> 連結點選：受測人員點選測試信件中之連結網址，因而被記錄者。</text:p>
        </text:list-item>
      </text:list>
      <text:h text:style-name="Heading_20_3" text:outline-level="3"><text:bookmark-start text:name="__RefHeading___結果分析摘要_5"/><text:bookmark-start text:name="結果分析摘要"/>結果分析摘要<text:bookmark-end text:name="__RefHeading___結果分析摘要_5"/><text:bookmark-end text:name="結果分析摘要"/></text:h>
      <text:list text:style-name="Numbering_20_1" text:continue-numbering="false">
        <text:list-item>
          <text:p text:style-name="FirstListParagraph_Numbering_20_1_Content"> 信件類別比率分析：除 Letter 6(趣味類) 較低外(6%)，Letter 4(知識類) 較高外(17%)，其餘差別不太大。</text:p>
        </text:list-item>
        <text:list-item>
          <text:p text:style-name="LastListParagraph_Numbering_20_1_Content"> 信件動作分析：以開啟信件（71％）數量最多，開啟附檔（20％），點擊信件中之URL（9％），這些動作都可能造成惡意程式的攻擊。</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380受測，開啟信件率16.32%，點選連結率8.16%，平均12.24%，排名為B級單位(全國102所大學)第48名。</text:p>
      <text:h text:style-name="Heading_20_2" text:outline-level="2"><text:bookmark-start text:name="__RefHeading___使用者注意事項_7"/><text:bookmark-start text:name="使用者注意事項"/>使用者注意事項<text:bookmark-end text:name="__RefHeading___使用者注意事項_7"/><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其他參考資料_8"/><text:bookmark-start text:name="其他參考資料"/>其他參考資料<text:bookmark-end text:name="__RefHeading___其他參考資料_8"/><text:bookmark-end text:name="其他參考資料"/></text:h>
      <text:list text:style-name="List_20_1" text:continue-numbering="false">
        <text:list-item>
          <text:p text:style-name="FirstListParagraph_List_20_1_Content"> <text:a xlink:type="simple" xlink:href="http://www.nutn.edu.tw/gac600/emailse/index.htm" text:style-name="Internet_20_link" text:visited-style-name="Visited_20_Internet_20_Link">國立臺南大學 - 電子郵件社交工程演練資訊網</text:a></text:p>
          <text:list text:style-name="List_20_1">
            <text:list-item>
              <text:p text:style-name="List_20_1_Content"> 郵件軟體安全性設定</text:p>
              <text:list text:style-name="List_20_1">
                <text:list-item>
                  <text:p text:style-name="List_20_1_Content"> <text:a xlink:type="simple" xlink:href="http://www.nutn.edu.tw/gac600/emailse/outlookexpress.htm" text:style-name="Internet_20_link" text:visited-style-name="Visited_20_Internet_20_Link">Outlook Express設定方式說明網頁</text:a></text:p>
                </text:list-item>
                <text:list-item>
                  <text:p text:style-name="List_20_1_Content"> <text:a xlink:type="simple" xlink:href="http://www.nutn.edu.tw/gac600/emailse/outlook2003.htm" text:style-name="Internet_20_link" text:visited-style-name="Visited_20_Internet_20_Link">Microsoft Outlook 2003設定方式說明網頁</text:a></text:p>
                </text:list-item>
                <text:list-item>
                  <text:p text:style-name="LastListParagraph_List_20_1_Content"> <text:a xlink:type="simple" xlink:href="http://www.nutn.edu.tw/gac600/emailse/outlook2007.htm" text:style-name="Internet_20_link" text:visited-style-name="Visited_20_Internet_20_Link">Microsoft Outlook 2007設定方式說明網頁</text:a></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99_1</dc:title>
  </office:meta>
</office:document-meta>
</file>