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11_2"/><text:bookmark-start text:name="__RefHeading___教育部111下半年度電子郵件社交工程演練結果說明_1"/><text:bookmark-start text:name="教育部111下半年度電子郵件社交工程演練結果說明"/>教育部111下半年度電子郵件社交工程演練結果說明<text:bookmark-end text:name="__RefHeading___教育部111下半年度電子郵件社交工程演練結果說明_1"/><text:bookmark-end text:name="教育部111下半年度電子郵件社交工程演練結果說明"/></text:h>
      <text:p text:style-name="Text_20_body">教育部111下半年度電子郵件社交工程演練，本校受測人數為100名（含一、二級行政主管），本次受測人員全員通過，為了提高本校教職員工的資安意識，本中心將持續宣導資通安全的觀念外。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22年11月15日至2022年12月15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擬真類 </text:p>
          </table:table-cell>
          <table:table-cell office:value-type="string" table:style-name="tablecell">
            <text:p text:style-name="tablealignleft"> 非約定轉帳通知 </text:p>
          </table:table-cell>
        </table:table-row>
        <table:table-row>
          <table:table-cell office:value-type="string" table:style-name="tablecell">
            <text:p text:style-name="tablealignleft"> Letter 2 </text:p>
          </table:table-cell>
          <table:table-cell office:value-type="string" table:style-name="tablecell">
            <text:p text:style-name="tablealignleft"> 時事類 </text:p>
          </table:table-cell>
          <table:table-cell office:value-type="string" table:style-name="tablecell">
            <text:p text:style-name="tablealignleft"> 20歲情侶赴柬埔寨淪豬仔被威脅賣器官 阿公急籌 200 萬救人 </text:p>
          </table:table-cell>
        </table:table-row>
        <table:table-row>
          <table:table-cell office:value-type="string" table:style-name="tablecell">
            <text:p text:style-name="tablealignleft"> Letter 3 </text:p>
          </table:table-cell>
          <table:table-cell office:value-type="string" table:style-name="tablecell">
            <text:p text:style-name="tablealignleft"> 公務類 </text:p>
          </table:table-cell>
          <table:table-cell office:value-type="string" table:style-name="tablecell">
            <text:p text:style-name="tablealignleft"> 【公告】轉任考試訊息 </text:p>
          </table:table-cell>
        </table:table-row>
        <table:table-row>
          <table:table-cell office:value-type="string" table:style-name="tablecell">
            <text:p text:style-name="tablealignleft"> Letter 4 </text:p>
          </table:table-cell>
          <table:table-cell office:value-type="string" table:style-name="tablecell">
            <text:p text:style-name="tablealignleft"> 學術類 </text:p>
          </table:table-cell>
          <table:table-cell office:value-type="string" table:style-name="tablecell">
            <text:p text:style-name="tablealignleft"> 人員培力增能研習一覽表 </text:p>
          </table:table-cell>
        </table:table-row>
        <table:table-row>
          <table:table-cell office:value-type="string" table:style-name="tablecell">
            <text:p text:style-name="tablealignleft"> Letter 5 </text:p>
          </table:table-cell>
          <table:table-cell office:value-type="string" table:style-name="tablecell">
            <text:p text:style-name="tablealignleft"> 科技類 </text:p>
          </table:table-cell>
          <table:table-cell office:value-type="string" table:style-name="tablecell">
            <text:p text:style-name="tablealignleft"> 預防惡意攻擊！蘋果和 Google 急刪 150 萬個 2 年未更新 App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教育部統整結果分析摘要_5"/><text:bookmark-start text:name="教育部統整結果分析摘要"/>教育部統整結果分析摘要<text:bookmark-end text:name="__RefHeading___教育部統整結果分析摘要_5"/><text:bookmark-end text:name="教育部統整結果分析摘要"/></text:h>
      <text:list text:style-name="Numbering_20_1" text:continue-numbering="false">
        <text:list-item>
          <text:p text:style-name="FirstListParagraph_Numbering_20_1_Content"> 開啟信件比例佔：4.89％。 </text:p>
        </text:list-item>
        <text:list-item>
          <text:p text:style-name="Numbering_20_1_Content"> 點擊信件比例佔：1.87％。</text:p>
        </text:list-item>
        <text:list-item>
          <text:p text:style-name="Numbering_20_1_Content"> 開啟附件比例佔：1.33％。</text:p>
        </text:list-item>
        <text:list-item>
          <text:p text:style-name="Numbering_20_1_Content"> 點擊連結或開啟附件比例：3.11％</text:p>
        </text:list-item>
        <text:list-item>
          <text:p text:style-name="LastListParagraph_Numbering_20_1_Content"> 上述任一行為比例加總：6.43％</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100人受測，開啟信件率 0 %、點選連結率 0 %、開啟附檔 0 %，<text:span text:style-name="Strong_20_Emphasis">受測人員全員通過</text:span>。</text:p>
      <text:h text:style-name="Heading_20_2" text:outline-level="2"><text:bookmark-start text:name="__RefHeading___使用者注意事項_7"/><text:bookmark-start text:name="使用者注意事項"/>使用者注意事項<text:bookmark-end text:name="__RefHeading___使用者注意事項_7"/><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個人電腦安全防護_8"/><text:bookmark-start text:name="個人電腦安全防護"/>個人電腦安全防護<text:bookmark-end text:name="__RefHeading___個人電腦安全防護_8"/><text:bookmark-end text:name="個人電腦安全防護"/></text:h>
      <text:list text:style-name="Numbering_20_1" text:continue-numbering="false">
        <text:list-item>
          <text:p text:style-name="FirstListParagraph_Numbering_20_1_Content"> 電腦應定期更新、修補作業系統及應用程式漏洞。</text:p>
        </text:list-item>
        <text:list-item>
          <text:p text:style-name="Numbering_20_1_Content"> 個人電腦應安裝防毒軟體，並定期更新病毒碼，設定定期主動掃描檢查作業。</text:p>
        </text:list-item>
        <text:list-item>
          <text:p text:style-name="Numbering_20_1_Content"> 密碼需定期更換，並開啟密碼複雜度設定，長度應至少8碼。</text:p>
        </text:list-item>
        <text:list-item>
          <text:p text:style-name="Numbering_20_1_Content"> 開啟螢幕保護程式並設定螢幕保護密碼，可避免人員離開座位洩漏螢幕資訊。</text:p>
        </text:list-item>
        <text:list-item>
          <text:p text:style-name="Numbering_20_1_Content"> <text:span text:style-name="PluginODTAutoStyle_Text_2">建議關閉電子郵件軟體的郵件預覽功能，並勿開啟來源不明的電子郵件。</text:span></text:p>
        </text:list-item>
        <text:list-item>
          <text:p text:style-name="Numbering_20_1_Content"> 勿任意下載、安裝來路不明的軟體。</text:p>
        </text:list-item>
        <text:list-item>
          <text:p text:style-name="Numbering_20_1_Content"> 建議禁止使用點對互連（P2P）軟體或提供分享檔案。</text:p>
        </text:list-item>
        <text:list-item>
          <text:p text:style-name="Numbering_20_1_Content"> 建議禁止於上班時間瀏覽不良網站（如暴力、色情、賭博等）及非公務用途網站，以避免遭駭客植入惡意程式及造成網路壅塞。</text:p>
        </text:list-item>
        <text:list-item>
          <text:p text:style-name="Numbering_20_1_Content"> 電腦內重要資料文件應定期異地備份，避免遭受勒索軟體威脅。</text:p>
        </text:list-item>
        <text:list-item>
          <text:p text:style-name="LastListParagraph_Numbering_20_1_Content"> 定期自動化掃描潛藏的惡意程式或勒索軟體，已遏止發生資安事件。 </text:p>
        </text:list-item>
      </text:list>
      <text:h text:style-name="Heading_20_2" text:outline-level="2"><text:bookmark-start text:name="__RefHeading___其他參考資料_9"/><text:bookmark-start text:name="其他參考資料"/>其他參考資料<text:bookmark-end text:name="__RefHeading___其他參考資料_9"/><text:bookmark-end text:name="其他參考資料"/></text:h>
      <text:p text:style-name="Text_20_body"> * 郵件軟體安全性設定</text:p>
      <text:list text:style-name="List_20_1" text:continue-numbering="false">
        <text:list-item>
          <text:p text:style-name="LastListParagraph_FirstListParagraph_List_20_1_Content"> <text:a xlink:type="simple" xlink:href="https://net.nthu.edu.tw/netsys/security:noremote.pdf" text:style-name="Internet_20_link" text:visited-style-name="Visited_20_Internet_20_Link"> 各種郵件軟體不下載遠端圖片的設定方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11_2</dc:title>
  </office:meta>
</office:document-meta>
</file>