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1071d1083894d98d67b2ed37caa7d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curity:email_setup"/><text:bookmark-start text:name="__RefHeading___防止電子郵件社交工程攻擊_收信軟體設定建議_1"/><text:bookmark-start text:name="防止電子郵件社交工程攻擊_收信軟體設定建議"/>防止電子郵件社交工程攻擊 收信軟體設定建議<text:bookmark-end text:name="__RefHeading___防止電子郵件社交工程攻擊_收信軟體設定建議_1"/><text:bookmark-end text:name="防止電子郵件社交工程攻擊_收信軟體設定建議"/></text:h>
      <text:p text:style-name="Text_20_body">電子郵件社交工程攻擊常利用好奇心、興趣來吸引使用者開啟信件，為避免不小心或是誤開啟此類信件，而被植入惡意或後門程式，<text:span text:style-name="Strong_20_Emphasis">為讓自己的電腦遠離危險，須調整自己的收信軟體設定，以增加安全性，「不自動下載圖片」、「不開啟預覽視窗」、「以純文字開啟信件」，可有效避免電子郵件社交工程型的攻擊</text:span>，常見收信軟體之設定建議如下：</text:p>
      <text:list text:style-name="List_20_1" text:continue-numbering="false">
        <text:list-item>
          <text:p text:style-name="FirstListParagraph_List_20_1_Content"> <text:span text:style-name="Strong_20_Emphasis"><text:a xlink:type="simple" xlink:href="https://net.nthu.edu.tw/netsys/security:email_setup:ios" text:style-name="Internet_20_link" text:visited-style-name="Visited_20_Internet_20_Link">Apple iOS</text:a> </text:span><draw:frame draw:style-name="media" draw:name="0" text:anchor-type="as-char" draw:z-index="0" svg:width="0.555625cm" svg:height="0.29104166666667cm"><draw:image xlink:href="Pictures/c61071d1083894d98d67b2ed37caa7d3.png" xlink:type="simple" xlink:show="embed" xlink:actuate="onLoad"/></draw:frame></text:p>
        </text:list-item>
        <text:list-item>
          <text:p text:style-name="List_20_1_Content"> <text:span text:style-name="Strong_20_Emphasis"><text:a xlink:type="simple" xlink:href="https://net.nthu.edu.tw/netsys/security:email_setup:gmail" text:style-name="Internet_20_link" text:visited-style-name="Visited_20_Internet_20_Link">Android Gmail app</text:a></text:span> <draw:frame draw:style-name="media" draw:name="1" text:anchor-type="as-char" draw:z-index="1" svg:width="0.555625cm" svg:height="0.29104166666667cm"><draw:image xlink:href="Pictures/c61071d1083894d98d67b2ed37caa7d3.png" xlink:type="simple" xlink:show="embed" xlink:actuate="onLoad"/></draw:frame></text:p>
        </text:list-item>
        <text:list-item>
          <text:p text:style-name="List_20_1_Content"> <text:a xlink:type="simple" xlink:href="https://net.nthu.edu.tw/netsys/security:email_setup:outlook2007" text:style-name="Internet_20_link" text:visited-style-name="Visited_20_Internet_20_Link">Outlook 2007</text:a></text:p>
        </text:list-item>
        <text:list-item>
          <text:p text:style-name="List_20_1_Content"> <text:a xlink:type="simple" xlink:href="https://net.nthu.edu.tw/netsys/security:email_setup:outlook_express" text:style-name="Internet_20_link" text:visited-style-name="Visited_20_Internet_20_Link">Outlook Express</text:a></text:p>
        </text:list-item>
        <text:list-item>
          <text:p text:style-name="LastListParagraph_List_20_1_Content"> <text:a xlink:type="simple" xlink:href="https://net.nthu.edu.tw/netsys/security:email_setup:live_mail" text:style-name="Internet_20_link" text:visited-style-name="Visited_20_Internet_20_Link">Live mail</text:a></text:p>
        </text:list-item>
      </text:list>
      <text:p text:style-name="Text_20_body">參考資料：</text:p>
      <text:list text:style-name="List_20_1" text:continue-numbering="false">
        <text:list-item>
          <text:p text:style-name="FirstListParagraph_List_20_1_Content"> <text:a xlink:type="simple" xlink:href="https://net.nthu.edu.tw/netsys/mailing:announcement:20090731_03" text:style-name="Internet_20_link" text:visited-style-name="Visited_20_Internet_20_Link">98年08月12日防範惡意電子郵件社交工程教育訓練</text:a><text:a xlink:type="simple" xlink:href="https://net.nthu.edu.tw/netsys/mailing:announcement:20090730_03.pdf" text:style-name="Internet_20_link" text:visited-style-name="Visited_20_Internet_20_Link">投影片</text:a></text:p>
        </text:list-item>
        <text:list-item>
          <text:p text:style-name="LastListParagraph_List_20_1_Content"> <text:a xlink:type="simple" xlink:href="https://net.nthu.edu.tw/netsys/security:email_test_98_1" text:style-name="Internet_20_link" text:visited-style-name="Visited_20_Internet_20_Link">教育部98上半年度電子郵件社交工程演練結果說明</text:a></text:p>
        </text:list-item>
      </text:list>
      <text:p text:style-name="Horizontal_20_Line"/>
      <text:list text:style-name="List_20_1" text:continue-numbering="false">
        <text:list-item>
          <text:p text:style-name="LastListParagraph_FirstListParagraph_List_20_1_Content"> <text:a xlink:type="simple" xlink:href="https://net.nthu.edu.tw/netsys/security#fraud" text:style-name="Internet_20_link" text:visited-style-name="Visited_20_Internet_20_Link">更多防範網路詐騙資料(See more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security:email_setup</dc:title>
  </office:meta>
</office:document-meta>
</file>