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easy_check:index"/><text:bookmark-start text:name="__RefHeading___windows_使用者系統安全檢查_簡易版_1"/><text:bookmark-start text:name="windows_使用者系統安全檢查_簡易版"/>Windows 使用者系統安全檢查(簡易版)<text:bookmark-end text:name="__RefHeading___windows_使用者系統安全檢查_簡易版_1"/><text:bookmark-end text:name="windows_使用者系統安全檢查_簡易版"/></text:h>
      <text:list text:style-name="Numbering_20_1" text:continue-numbering="false">
        <text:list-item>
          <text:p text:style-name="FirstListParagraph_Numbering_20_1_Content"> <text:a xlink:type="simple" xlink:href="https://net.nthu.edu.tw/netsys/security:easy_check:account" text:style-name="Internet_20_link" text:visited-style-name="Visited_20_Internet_20_Link">帳戶安全</text:a>  </text:p>
        </text:list-item>
        <text:list-item>
          <text:p text:style-name="Numbering_20_1_Content"> 檔案安全</text:p>
        </text:list-item>
        <text:list-item>
          <text:p text:style-name="Numbering_20_1_Content"> 網路安全</text:p>
        </text:list-item>
        <text:list-item>
          <text:p text:style-name="LastListParagraph_Numbering_20_1_Content"> 定時更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easy_check:index</dc:title>
  </office:meta>
</office:document-meta>
</file>