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code_reviewer"/><text:bookmark-start text:name="__RefHeading___網站源碼檢測服務_1"/><text:bookmark-start text:name="網站源碼檢測服務"/>網站源碼檢測服務<text:bookmark-end text:name="__RefHeading___網站源碼檢測服務_1"/><text:bookmark-end text:name="網站源碼檢測服務"/></text:h>
      <text:p text:style-name="Text_20_body"><text:span text:style-name="underline">(該單位於2012年停止服務)</text:span></text:p>
      <text:p text:style-name="Text_20_body">利用教育部在清華大學成立的<text:a xlink:type="simple" xlink:href="http://anti-botnet.edu.tw" text:style-name="Internet_20_link" text:visited-style-name="Visited_20_Internet_20_Link">系統安全保證及反駭客控制技術研究中心</text:a>所提供網站源碼檢測服務，由申請者提供的網站原始碼來檢測是否有可疑的弱點，以改善網站漏洞。</text:p>
      <text:list text:style-name="Numbering_20_1" text:continue-numbering="false">
        <text:list-item>
          <text:p text:style-name="FirstListParagraph_Numbering_20_1_Content"> 教育部 系統安全保證及反駭客控制技術研究中心：<text:line-break/><text:a xlink:type="simple" xlink:href="http://anti-botnet.edu.tw" text:style-name="Internet_20_link" text:visited-style-name="Visited_20_Internet_20_Link">http://anti-botnet.edu.tw</text:a></text:p>
        </text:list-item>
        <text:list-item>
          <text:p text:style-name="Numbering_20_1_Content"> 支援的語言：.Net ，Java，JSP，C， C++，PL/SQL，T-SQL ，XML，CFMLASP， PHP， Java script， VB6，VB script，COBOL   </text:p>
        </text:list-item>
        <text:list-item>
          <text:p text:style-name="Numbering_20_1_Content"> <text:a xlink:type="simple" xlink:href="http://anti-botnet.edu.tw/content/codescan.html" text:style-name="Internet_20_link" text:visited-style-name="Visited_20_Internet_20_Link">架站軟體檢測報告</text:a></text:p>
        </text:list-item>
        <text:list-item>
          <text:p text:style-name="LastListParagraph_Numbering_20_1_Content"> 申請方式： <text:line-break/>請參閱 <text:a xlink:type="simple" xlink:href="http://anti-botnet.edu.tw/content/scanapplication.html" text:style-name="Internet_20_link" text:visited-style-name="Visited_20_Internet_20_Link">http://anti-botnet.edu.tw/content/scanapplic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code_reviewer</dc:title>
  </office:meta>
</office:document-meta>
</file>