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&lt;div id="marquee"&gt;&lt;/div&gt;
&lt;script type="text/javascript" src="lib/tpl/net/js/jquery.js"&gt;&lt;/script&gt;
&lt;script type="text/javascript" src="lib/tpl/net/js/marquee.js"&gt;&lt;/script&gt;
</text:span></text:p>
      <text:h text:style-name="Heading_20_1" text:outline-level="1"><text:bookmark text:name="playground:lyshie3"/><text:bookmark-start text:name="__RefHeading___webmail_單一入口_httpnet.nthu.edu.tw_1"/><text:bookmark-start text:name="webmail_單一入口_httpnet.nthu.edu.tw"/>Webmail 單一入口　http://net.nthu.edu.tw/<text:bookmark-end text:name="__RefHeading___webmail_單一入口_httpnet.nthu.edu.tw_1"/><text:bookmark-end text:name="webmail_單一入口_httpnet.nthu.edu.tw"/></text:h>
      <text:p text:style-name="Text_20_body"><text:span text:style-name="Source_20_Text">
&lt;/p&gt;
&lt;script type="text/javascript"&gt;
/* &lt;![CDATA[ */
function select_host() {
    var hosts = new Array();

    hosts['mx.nthu.edu.tw'] = 'webmail.mx.nthu.edu.tw:pop.mx.nthu.edu.tw:44143';
    hosts['my.nthu.edu.tw'] = 'webmail.my.nthu.edu.tw:pop.my.nthu.edu.tw:44143';
    hosts['cc.nthu.edu.tw'] = 'webmail.cc.nthu.edu.tw:pop.cc.nthu.edu.tw:143';
    hosts['oz.nthu.edu.tw'] = 'webmail.oz.nthu.edu.tw:imap2.oz.nthu.edu.tw:143';
    hosts['m98.nthu.edu.tw'] = 'webmail.m98.nthu.edu.tw:imap.m98.nthu.edu.tw:143';

    var tokens = hosts[document.getElementById('hosts').value].split(':');
    document.this_form.action = "https://" + tokens[0] + "/source/index.php";
    document.getElementById('host').value = tokens[1];
    document.getElementById('port').value = tokens[2];
}
/* ]]&gt; */
&lt;/script&gt;
&lt;div align="center"&gt;
&lt;form name="this_form" action="https://webmail.mx.nthu.edu.tw/source/index.php" method="post" target="_blank"&gt;
&lt;input type="hidden" name="logout" value="0" /&gt;
&lt;input type="hidden" id="host" name="host" value="pop.mx.nthu.edu.tw" /&gt;
&lt;input type="hidden" id="port" name="port" value="44143" /&gt;
&lt;table class="inline"&gt;
&lt;tr class="row0" style="height: 32px;"&gt;
    &lt;th class="col0 leftalign" nowrap="nowrap"&gt;信　　箱 (Email)&lt;/th&gt;
    &lt;td class="col1 leftalign" nowrap="nowrap"&gt;
        &lt;input type="text" name="user" value="" size="8" /&gt;@&lt;select id="hosts" onchange="select_host();"&gt;
            &lt;option value="oz.nthu.edu.tw"&gt;oz.nthu.edu.tw (學生oz信箱：學號年份為97(含)以前者)&lt;/option&gt;
            &lt;option value="m98.nthu.edu.tw"&gt;m98.nthu.edu.tw (學生m98信箱：學號年份為98者)&lt;/option&gt;
            &lt;option value="mx.nthu.edu.tw" selected="selected"&gt;mx.nthu.edu.tw (教職員工信箱)&lt;/option&gt;
            &lt;option value="my.nthu.edu.tw"&gt;my.nthu.edu.tw (單位信箱)&lt;/option&gt;
            &lt;option value="cc.nthu.edu.tw"&gt; cc.nthu.edu.tw (計算機與通訊中心信箱)&lt;/option&gt;

        &lt;/select&gt;
    &lt;/td&gt;
&lt;/tr&gt;
&lt;tr class="row1" style="height: 32px;"&gt;
    &lt;th class="col0 leftalign"&gt;密　　碼 (Password)&lt;/th&gt;
    &lt;td class="col1 leftalign"&gt;
        &lt;input type="password" name="password" value="" size="15" /&gt;
    &lt;/td&gt;
&lt;/tr&gt;
&lt;tr class="row2" style="height: 32px;"&gt;
    &lt;th class="col0 leftalign"&gt;語系選擇 (Language)&lt;/th&gt;
    &lt;td class="col1 leftalign"&gt;
        &lt;input type="radio" name="int_lang" value="tw_UTF8/" checked="checked" /&gt;中文 (Taiwan)
        &lt;input type="radio" name="int_lang" value="eng/" /&gt;English
    &lt;/td&gt;
&lt;/tr&gt;
&lt;tr class="row3" style="height: 32px;"&gt;
    &lt;td class="col0 centeralign" colspan="2"&gt;
        &lt;input name="enter" type="submit" value="登入" /&gt;
        &lt;input type="reset" /&gt;
    &lt;/td&gt;
&lt;/tr&gt;
&lt;/table&gt;
&lt;/form&gt;
&lt;/div&gt;
&lt;p&gt;
</text:span></text:p>
      <text:p text:style-name="Text_20_body"><text:span text:style-name="Source_20_Text">
&lt;/p&gt;
&lt;h1&gt;
&lt;a name="最新消息" id="最新消息"&gt;最新消息&lt;/a&gt;
&lt;a href="./about:history" style="font-size: 70%;"&gt;[歷史公告]&lt;/a&gt;
&lt;a href="./feed.php?mode=list&amp;amp;ns=mailing:announcement"&gt;&lt;img src="./lib/images/smileys/rss.gif" width="24" alt="訂閱 RSS" /&gt;&lt;/a&gt;
&lt;/h1&gt;
&lt;p&gt;
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日期  </text:p>
          </table:table-cell>
          <table:table-cell office:value-type="string" table:style-name="tableheader">
            <text:p text:style-name="Table_20_Heading">  類別  </text:p>
          </table:table-cell>
          <table:table-cell office:value-type="string" table:style-name="tableheader">
            <text:p text:style-name="Table_20_Heading">  標題  </text:p>
          </table:table-cell>
        </table:table-row>
        <table:table-row>
          <table:table-cell office:value-type="string" table:style-name="tablecell">
            <text:p text:style-name="tablealigncenter">  2010/03/01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301_01" text:style-name="Internet_20_link" text:visited-style-name="Visited_20_Internet_20_Link">學生宿舍及東西院宿舍區校內分機撥台北地區電話節費申請通知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2/26  </text:p>
          </table:table-cell>
          <table:table-cell office:value-type="string" table:style-name="tablecell">
            <text:p text:style-name="tablealigncenter">  電子報  </text:p>
          </table:table-cell>
          <table:table-cell office:value-type="string" table:style-name="tablecell">
            <text:p text:style-name="tablealignleft"> <text:a xlink:type="simple" xlink:href="https://net.nthu.edu.tw/netsys/mailing:201002_11" text:style-name="Internet_20_link" text:visited-style-name="Visited_20_Internet_20_Link">網路系統組電子報 第十一期 [2010/02]：開機，就有機會中毒！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2010/02/26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226_01" text:style-name="Internet_20_link" text:visited-style-name="Visited_20_Internet_20_Link">99/02/11行政大樓網路異常事件說明與建議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2/24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224_02" text:style-name="Internet_20_link" text:visited-style-name="Visited_20_Internet_20_Link">刪除學生宿舍網路之使用資格 (2010/03/01)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2/24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224_01" text:style-name="Internet_20_link" text:visited-style-name="Visited_20_Internet_20_Link">學生宿舍網路恢復正常運作 (2010/02/24)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2/09  </text:p>
          </table:table-cell>
          <table:table-cell office:value-type="string" table:style-name="tablecell">
            <text:p text:style-name="tablealigncenter">  電子報  </text:p>
          </table:table-cell>
          <table:table-cell office:value-type="string" table:style-name="tablecell">
            <text:p text:style-name="tablealignleft"> <text:a xlink:type="simple" xlink:href="https://net.nthu.edu.tw/netsys/mailing:announcement:20100209_01" text:style-name="Internet_20_link" text:visited-style-name="Visited_20_Internet_20_Link">刪除無線網路帳號 (2010/02/23)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2/08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208_01" text:style-name="Internet_20_link" text:visited-style-name="Visited_20_Internet_20_Link">99/01/31本中心機房斷電事件說明</text:a> <draw:frame draw:style-name="media" draw:name="6" text:anchor-type="as-char" draw:z-index="6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2/05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205_01" text:style-name="Internet_20_link" text:visited-style-name="Visited_20_Internet_20_Link">行政大樓網路連結校園網路之頻寬升級工程(2010/02/09)</text:a> </text:p>
          </table:table-cell>
        </table:table-row>
        <table:table-row>
          <table:table-cell office:value-type="string" table:style-name="tablecell">
            <text:p text:style-name="tablealigncenter">  2010/02/04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204_01" text:style-name="Internet_20_link" text:visited-style-name="Visited_20_Internet_20_Link">刪除學生宿舍網路之使用資格(2010/02/05)</text:a>  </text:p>
          </table:table-cell>
        </table:table-row>
        <table:table-row>
          <table:table-cell office:value-type="string" table:style-name="tablecell">
            <text:p text:style-name="tablealigncenter">  2010/01/28  </text:p>
          </table:table-cell>
          <table:table-cell office:value-type="string" table:style-name="tablecell">
            <text:p text:style-name="tablealigncenter">  電子報  </text:p>
          </table:table-cell>
          <table:table-cell office:value-type="string" table:style-name="tablecell">
            <text:p text:style-name="tablealignleft"> <text:a xlink:type="simple" xlink:href="https://net.nthu.edu.tw/netsys/mailing:201001_10" text:style-name="Internet_20_link" text:visited-style-name="Visited_20_Internet_20_Link">網路系統組電子報 第十期 [2010/01]：務請多裝一套瀏覽器！ </text:a> </text:p>
          </table:table-cell>
        </table:table-row>
        <table:table-row>
          <table:table-cell office:value-type="string" table:style-name="tablecell">
            <text:p text:style-name="tablealigncenter">  2010/01/25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security:phishing#s20100124" text:style-name="Internet_20_link" text:visited-style-name="Visited_20_Internet_20_Link">注意詐騙信「Warning About Your E-mail Address.」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1/15  </text:p>
          </table:table-cell>
          <table:table-cell office:value-type="string" table:style-name="tablecell">
            <text:p text:style-name="tablealigncenter">  轉貼  </text:p>
          </table:table-cell>
          <table:table-cell office:value-type="string" table:style-name="tablecell">
            <text:p text:style-name="tablealignleft"> <text:a xlink:type="simple" xlink:href="https://net.nthu.edu.tw/netsys/mailing:announcement:20100115_01" text:style-name="Internet_20_link" text:visited-style-name="Visited_20_Internet_20_Link">[轉貼] 緊急國際電路計劃性中斷通知(99年1月15日18:00~19:00預估中斷10分鐘)</text:a>   </text:p>
          </table:table-cell>
        </table:table-row>
        <table:table-row>
          <table:table-cell office:value-type="string" table:style-name="tablecell">
            <text:p text:style-name="tablealigncenter">  2010/01/14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114_01" text:style-name="Internet_20_link" text:visited-style-name="Visited_20_Internet_20_Link">學生宿舍網路機房維護工程 (2010/01/19)</text:a>  </text:p>
          </table:table-cell>
        </table:table-row>
        <table:table-row>
          <table:table-cell office:value-type="string" table:style-name="tablecell">
            <text:p text:style-name="tablealigncenter">  2010/01/13  </text:p>
          </table:table-cell>
          <table:table-cell office:value-type="string" table:style-name="tablecell">
            <text:p text:style-name="tablealigncenter">  轉貼  </text:p>
          </table:table-cell>
          <table:table-cell office:value-type="string" table:style-name="tablecell">
            <text:p text:style-name="tablealignleft"> <text:a xlink:type="simple" xlink:href="https://net.nthu.edu.tw/netsys/mailing:announcement:20100113_01" text:style-name="Internet_20_link" text:visited-style-name="Visited_20_Internet_20_Link">[轉貼]TANet 網路中斷服務通知(改為 1月20日(星期三)晚間10時至21日(星期四)凌晨4時)</text:a> </text:p>
          </table:table-cell>
        </table:table-row>
        <table:table-row>
          <table:table-cell office:value-type="string" table:style-name="tablecell">
            <text:p text:style-name="tablealigncenter">  2010/01/11  </text:p>
          </table:table-cell>
          <table:table-cell office:value-type="string" table:style-name="tablecell">
            <text:p text:style-name="tablealigncenter">  轉貼  </text:p>
          </table:table-cell>
          <table:table-cell office:value-type="string" table:style-name="tablecell">
            <text:p text:style-name="tablealignleft"> <text:a xlink:type="simple" xlink:href="https://net.nthu.edu.tw/netsys/mailing:announcement:20100111_01" text:style-name="Internet_20_link" text:visited-style-name="Visited_20_Internet_20_Link">[轉貼]TANet 網路中斷服務通知(1月22日晚間10時至23日凌晨4時)</text:a>  </text:p>
          </table:table-cell>
        </table:table-row>
        <table:table-row>
          <table:table-cell office:value-type="string" table:style-name="tablecell">
            <text:p text:style-name="tablealigncenter">  2010/01/08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security:phishing#s20100108" text:style-name="Internet_20_link" text:visited-style-name="Visited_20_Internet_20_Link">注意詐騙信「Please Update Your e-Mail Account Or We Will Deactivate It」</text:a> 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010/01/05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105_01" text:style-name="Internet_20_link" text:visited-style-name="Visited_20_Internet_20_Link">刪除無線網路帳號 (2010/01/13)</text:a></text:p>
          </table:table-cell>
        </table:table-row>
        <table:table-row>
          <table:table-cell office:value-type="string" table:style-name="tablecell">
            <text:p text:style-name="tablealigncenter">  2010/01/04  </text:p>
          </table:table-cell>
          <table:table-cell office:value-type="string" table:style-name="tablecell">
            <text:p text:style-name="tablealigncenter">  公告  </text:p>
          </table:table-cell>
          <table:table-cell office:value-type="string" table:style-name="tablecell">
            <text:p text:style-name="tablealignleft"> <text:a xlink:type="simple" xlink:href="https://net.nthu.edu.tw/netsys/mailing:announcement:20100104_01" text:style-name="Internet_20_link" text:visited-style-name="Visited_20_Internet_20_Link">校內分機撥台北地區電話節費正式申請通知</text:a> <draw:frame draw:style-name="media" draw:name="9" text:anchor-type="as-char" draw:z-index="9" svg:width="0.555625cm" svg:height="0.29104166666667cm"><draw:image xlink:href="Pictures/c61071d1083894d98d67b2ed37caa7d3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lyshie3</dc:title>
  </office:meta>
</office:document-meta>
</file>