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:browserinfo"/><text:bookmark-start text:name="__RefHeading___客戶端瀏覽器資訊_1"/><text:bookmark-start text:name="客戶端瀏覽器資訊"/>客戶端瀏覽器資訊<text:bookmark-end text:name="__RefHeading___客戶端瀏覽器資訊_1"/><text:bookmark-end text:name="客戶端瀏覽器資訊"/></text:h>
      <text:p text:style-name="Text_20_body"><text:span text:style-name="Source_20_Text">
echo "&lt;/p&gt;&lt;pre&gt;\n";
foreach ($_SERVER as $key =&gt; $value) {
    if (strpos($key, 'HTTP_') !== false) {
        echo htmlentities($key) . " = " . htmlentities($value) . "&lt;br /&gt;\n";
    }
}
echo "&lt;/pre&gt;\n&lt;p&gt;"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nline:browserinfo</dc:title>
  </office:meta>
</office:document-meta>
</file>