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"/><text:bookmark-start text:name="__RefHeading___校園主幹網路_1"/><text:bookmark-start text:name="校園主幹網路"/>校園主幹網路<text:bookmark-end text:name="__RefHeading___校園主幹網路_1"/><text:bookmark-end text:name="校園主幹網路"/></text:h>
      <text:list text:style-name="List_20_1" text:continue-numbering="false">
        <text:list-item>
          <text:p text:style-name="FirstListParagraph_List_20_1_Content"> <text:a xlink:type="simple" xlink:href="https://net.nthu.edu.tw/netsys/network:backbone" text:style-name="Internet_20_link" text:visited-style-name="Visited_20_Internet_20_Link"> 校園網路架構 </text:a></text:p>
        </text:list-item>
        <text:list-item>
          <text:p text:style-name="List_20_1_Content"> <text:a xlink:type="simple" xlink:href="https://net.nthu.edu.tw/netsys/network:share" text:style-name="Internet_20_link" text:visited-style-name="Visited_20_Internet_20_Link"> 維運分工原則 </text:a></text:p>
        </text:list-item>
        <text:list-item>
          <text:p text:style-name="List_20_1_Content"> <text:a xlink:type="simple" xlink:href="https://net.nthu.edu.tw/netsys/network:netman" text:style-name="Internet_20_link" text:visited-style-name="Visited_20_Internet_20_Link"> 連線單位網管名單 </text:a></text:p>
        </text:list-item>
        <text:list-item>
          <text:p text:style-name="List_20_1_Content"> <text:a xlink:type="simple" xlink:href="https://net.nthu.edu.tw/netsys/network:subnet" text:style-name="Internet_20_link" text:visited-style-name="Visited_20_Internet_20_Link"> 使用網段網管名單 </text:a></text:p>
        </text:list-item>
        <text:list-item>
          <text:p text:style-name="List_20_1_Content"> <text:a xlink:type="simple" xlink:href="https://net.nthu.edu.tw/netsys/network:traffic" text:style-name="Internet_20_link" text:visited-style-name="Visited_20_Internet_20_Link"> 網路流量/封包統計 </text:a></text:p>
        </text:list-item>
        <text:list-item>
          <text:p text:style-name="List_20_1_Content"> <text:a xlink:type="simple" xlink:href="https://net.nthu.edu.tw/netsys/network:domain" text:style-name="Internet_20_link" text:visited-style-name="Visited_20_Internet_20_Link"> Domain Name 服務</text:a></text:p>
        </text:list-item>
        <text:list-item>
          <text:p text:style-name="List_20_1_Content"> <text:a xlink:type="simple" xlink:href="https://net.nthu.edu.tw/netsys/network:p2p_policy" text:style-name="Internet_20_link" text:visited-style-name="Visited_20_Internet_20_Link">「原則管制、例外開放」的 P2P 管理原則</text:a> </text:p>
        </text:list-item>
        <text:list-item>
          <text:p text:style-name="List_20_1_Content"> <text:a xlink:type="simple" xlink:href="https://net.nthu.edu.tw/netsys/network:ipquery" text:style-name="Internet_20_link" text:visited-style-name="Visited_20_Internet_20_Link">IP/網路 狀態查詢服務</text:a></text:p>
        </text:list-item>
        <text:list-item>
          <text:p text:style-name="LastListParagraph_List_20_1_Content"> <text:a xlink:type="simple" xlink:href="https://net.nthu.edu.tw/netsys/network:ip_number_estimation" text:style-name="Internet_20_link" text:visited-style-name="Visited_20_Internet_20_Link">使用 IP 數估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</dc:title>
  </office:meta>
</office:document-meta>
</file>