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"/><text:bookmark-start text:name="__RefHeading___網路流量_封包統計_1"/><text:bookmark-start text:name="網路流量_封包統計"/>網路流量/封包統計<text:bookmark-end text:name="__RefHeading___網路流量_封包統計_1"/><text:bookmark-end text:name="網路流量_封包統計"/></text:h>
      <text:list text:style-name="List_20_1" text:continue-numbering="false">
        <text:list-item>
          <text:p text:style-name="FirstListParagraph_List_20_1_Content"> 行政網路</text:p>
          <text:list text:style-name="List_20_1">
            <text:list-item>
              <text:p text:style-name="List_20_1_Content"> <text:a xlink:type="simple" xlink:href="https://net.nthu.edu.tw/netsys/network:traffic:adtraff" text:style-name="Internet_20_link" text:visited-style-name="Visited_20_Internet_20_Link"> 行政單位網路交通流量統計一覽表</text:a></text:p>
            </text:list-item>
            <text:list-item>
              <text:p text:style-name="LastListParagraph_List_20_1_Content"> <text:a xlink:type="simple" xlink:href="https://net.nthu.edu.tw/netsys/network:traffic:adpacket" text:style-name="Internet_20_link" text:visited-style-name="Visited_20_Internet_20_Link"> 行政單位網路封包數統計一覽表</text:a>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教學研究網路  </text:p>
          <text:list text:style-name="List_20_1">
            <text:list-item>
              <text:p text:style-name="List_20_1_Content"> <text:a xlink:type="simple" xlink:href="https://net.nthu.edu.tw/netsys/network:traffic:deptraff" text:style-name="Internet_20_link" text:visited-style-name="Visited_20_Internet_20_Link"> 教學、研究單位網路交通流量統計一覽表</text:a></text:p>
            </text:list-item>
            <text:list-item>
              <text:p text:style-name="LastListParagraph_List_20_1_Content"> <text:a xlink:type="simple" xlink:href="https://net.nthu.edu.tw/netsys/network:traffic:deppacket" text:style-name="Internet_20_link" text:visited-style-name="Visited_20_Internet_20_Link"> 教學、研究單位網路封包數統計一覽表</text:a>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學生宿舍網路</text:p>
          <text:list text:style-name="List_20_1">
            <text:list-item>
              <text:p text:style-name="List_20_1_Content"> <text:a xlink:type="simple" xlink:href="https://net.nthu.edu.tw/netsys/network:traffic:abtraff" text:style-name="Internet_20_link" text:visited-style-name="Visited_20_Internet_20_Link"> 學生宿舍區網路交通流量統計一覽表</text:a></text:p>
            </text:list-item>
            <text:list-item>
              <text:p text:style-name="LastListParagraph_List_20_1_Content"> <text:a xlink:type="simple" xlink:href="https://net.nthu.edu.tw/netsys/network:traffic:abpacket" text:style-name="Internet_20_link" text:visited-style-name="Visited_20_Internet_20_Link">學生宿舍區網路封包數統計一覽表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</dc:title>
  </office:meta>
</office:document-meta>
</file>