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dpacket"/><text:bookmark-start text:name="__RefHeading___行政單位網路封包流量_一覽表_1"/><text:bookmark-start text:name="行政單位網路封包流量_一覽表"/>行政單位網路封包流量 一覽表<text:bookmark-end text:name="__RefHeading___行政單位網路封包流量_一覽表_1"/><text:bookmark-end text:name="行政單位網路封包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1/Upkt/c9k1-lib.html" text:style-name="Internet_20_link" text:visited-style-name="Visited_20_Internet_20_Link">圖書館(含人社分館)</text:a></text:p>
        </text:list-item>
        <text:list-item>
          <text:p text:style-name="List_20_1_Content"><text:a xlink:type="simple" xlink:href="http://mrtg.net.nthu.edu.tw/~netmon/Cisco/C9606-1/Upkt/c9k1-11029.html" text:style-name="Internet_20_link" text:visited-style-name="Visited_20_Internet_20_Link">行政大樓</text:a></text:p>
        </text:list-item>
        <text:list-item>
          <text:p text:style-name="List_20_1_Content"><text:a xlink:type="simple" xlink:href="http://mrtg.net.nthu.edu.tw/~netmon/Cisco/C9606-1/Upkt/c9k1-11031.html" text:style-name="Internet_20_link" text:visited-style-name="Visited_20_Internet_20_Link">綜四館</text:a></text:p>
        </text:list-item>
        <text:list-item>
          <text:p text:style-name="List_20_1_Content"><text:a xlink:type="simple" xlink:href="http://mrtg.net.nthu.edu.tw/~netmon/Cisco/C9606-1/Upkt/c9k1-16017.html" text:style-name="Internet_20_link" text:visited-style-name="Visited_20_Internet_20_Link">醫輔中心</text:a></text:p>
        </text:list-item>
        <text:list-item>
          <text:p text:style-name="List_20_1_Content"><text:a xlink:type="simple" xlink:href="http://mrtg.net.nthu.edu.tw/~netmon/Cisco/C9606-1/Upkt/c9k1-16021.html" text:style-name="Internet_20_link" text:visited-style-name="Visited_20_Internet_20_Link">活動中心</text:a></text:p>
        </text:list-item>
        <text:list-item>
          <text:p text:style-name="List_20_1_Content"><text:a xlink:type="simple" xlink:href="http://mrtg.net.nthu.edu.tw/~netmon/Cisco/C9606-1/Upkt/c9k1-16020.html" text:style-name="Internet_20_link" text:visited-style-name="Visited_20_Internet_20_Link">體育館</text:a></text:p>
        </text:list-item>
        <text:list-item>
          <text:p text:style-name="List_20_1_Content"><text:a xlink:type="simple" xlink:href="http://mrtg.net.nthu.edu.tw/~netmon/Cisco/C9606-1/Upkt/c9k1-16019.html" text:style-name="Internet_20_link" text:visited-style-name="Visited_20_Internet_20_Link">水木生活中心</text:a></text:p>
        </text:list-item>
        <text:list-item>
          <text:p text:style-name="List_20_1_Content"><text:a xlink:type="simple" xlink:href="http://mrtg.net.nthu.edu.tw/~netmon/Cisco/C9606-1/Upkt/c9k1-16029.html" text:style-name="Internet_20_link" text:visited-style-name="Visited_20_Internet_20_Link">大禮堂、湖邊社團區</text:a></text:p>
        </text:list-item>
        <text:list-item>
          <text:p text:style-name="List_20_1_Content"><text:a xlink:type="simple" xlink:href="http://mrtg.net.nthu.edu.tw/~netmon/Cisco/C9606-1/Upkt/c9k1-16015.html" text:style-name="Internet_20_link" text:visited-style-name="Visited_20_Internet_20_Link">駐警隊</text:a></text:p>
        </text:list-item>
        <text:list-item>
          <text:p text:style-name="List_20_1_Content"><text:a xlink:type="simple" xlink:href="http://mrtg.net.nthu.edu.tw/~netmon/Cisco/C9606-1/Upkt/c9k1-16031.html" text:style-name="Internet_20_link" text:visited-style-name="Visited_20_Internet_20_Link">名人堂</text:a></text:p>
        </text:list-item>
        <text:list-item>
          <text:p text:style-name="List_20_1_Content"><text:a xlink:type="simple" xlink:href="http://mrtg.net.nthu.edu.tw/~netmon/Cisco/C9606-1/Upkt/c9k1-16016.html" text:style-name="Internet_20_link" text:visited-style-name="Visited_20_Internet_20_Link">第二招待所</text:a></text:p>
        </text:list-item>
        <text:list-item>
          <text:p text:style-name="List_20_1_Content"><text:a xlink:type="simple" xlink:href="http://mrtg.net.nthu.edu.tw/~netmon/Cisco/C9606-1/Upkt/c9k1-16014.html" text:style-name="Internet_20_link" text:visited-style-name="Visited_20_Internet_20_Link">第三招待所</text:a></text:p>
        </text:list-item>
        <text:list-item>
          <text:p text:style-name="List_20_1_Content"><text:a xlink:type="simple" xlink:href="http://mrtg.net.nthu.edu.tw/~netmon/Cisco/C9606-1/Upkt/c9k1-16027.html" text:style-name="Internet_20_link" text:visited-style-name="Visited_20_Internet_20_Link">藝術中心、文書檔案室
、綜二國際會議廳</text:a></text:p>
        </text:list-item>
        <text:list-item>
          <text:p text:style-name="LastListParagraph_List_20_1_Content"> <text:a xlink:type="simple" xlink:href="http://mrtg.net.nthu.edu.tw/~netmon/Cisco/C9606-1/Upkt/c9k1-ndc.html" text:style-name="Internet_20_link" text:visited-style-name="Visited_20_Internet_20_Link">南大校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dpacket</dc:title>
  </office:meta>
</office:document-meta>
</file>