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dialup"/><text:bookmark-start text:name="__RefHeading___電話撥接服務_1"/><text:bookmark-start text:name="電話撥接服務"/>電話撥接服務<text:bookmark-end text:name="__RefHeading___電話撥接服務_1"/><text:bookmark-end text:name="電話撥接服務"/></text:h>
      <text:h text:style-name="Heading_20_3" text:outline-level="3"><text:bookmark-start text:name="__RefHeading___亞太固網寬頻提供清華專屬全省56k撥接電話服務_免申請_2"/><text:bookmark-start text:name="亞太固網寬頻提供清華專屬全省56k撥接電話服務_免申請"/>亞太固網寬頻提供清華專屬全省56K撥接電話服務(免申請)<text:bookmark-end text:name="__RefHeading___亞太固網寬頻提供清華專屬全省56k撥接電話服務_免申請_2"/><text:bookmark-end text:name="亞太固網寬頻提供清華專屬全省56k撥接電話服務_免申請"/></text:h>
      <text:p text:style-name="Preformatted_20_Text">相關設定如下：<text:line-break/>* 全省統一代表號：4058-3456<text:line-break/><text:s text:c="2"/>* 帳號(使用者名稱)：nthu<text:s text:c="2"/><text:line-break/><text:s text:c="2"/>* 密碼：nthu <text:line-break/><text:s text:c="2"/>* SMTP(外寄郵件)伺服器：smtp.apol.com.tw<text:line-break/><text:s text:c="2"/>* DNS伺服器：203.79.224.30 ; 202.178.255.206<text:line-break/>* 客服專線<text:line-break/><text:s text:c="2"/>* 0809-050050<text:line-break/>* 連線期間需支付市內電話費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dialup</dc:title>
  </office:meta>
</office:document-meta>
</file>