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meeting:index:tracking"/><text:bookmark-start text:name="__RefHeading___每週組內追蹤事項_1"/><text:bookmark-start text:name="每週組內追蹤事項"/>每週組內追蹤事項<text:bookmark-end text:name="__RefHeading___每週組內追蹤事項_1"/><text:bookmark-end text:name="每週組內追蹤事項"/></text:h>
      <text:list text:style-name="List_20_1" text:continue-numbering="false">
        <text:list-item>
          <text:p text:style-name="FirstListParagraph_List_20_1_Content"> <text:a xlink:type="simple" xlink:href="https://net.nthu.edu.tw/netsys/netmeeting:index:tracking:20210128" text:style-name="Internet_20_link" text:visited-style-name="Visited_20_Internet_20_Link">20210128</text:a></text:p>
        </text:list-item>
        <text:list-item>
          <text:p text:style-name="List_20_1_Content"> <text:a xlink:type="simple" xlink:href="https://net.nthu.edu.tw/netsys/netmeeting:%E7%B5%84%E5%85%A7%E8%BF%BD%E8%B9%A4%E4%BA%8B%E9%A0%85-1100121.docx" text:style-name="Internet_20_link" text:visited-style-name="Visited_20_Internet_20_Link">20210121</text:a></text:p>
        </text:list-item>
        <text:list-item>
          <text:p text:style-name="List_20_1_Content"> <text:a xlink:type="simple" xlink:href="https://net.nthu.edu.tw/netsys/netmeeting:index:%E7%B5%84%E5%85%A7%E8%BF%BD%E8%B9%A4%E4%BA%8B%E9%A0%85-1100114.docx" text:style-name="Internet_20_link" text:visited-style-name="Visited_20_Internet_20_Link">20210114</text:a></text:p>
        </text:list-item>
        <text:list-item>
          <text:p text:style-name="List_20_1_Content"> <text:a xlink:type="simple" xlink:href="https://net.nthu.edu.tw/netsys/netmeeting:%E7%B5%84%E5%85%A7%E8%BF%BD%E8%B9%A4%E4%BA%8B%E9%A0%85-1100106.docx" text:style-name="Internet_20_link" text:visited-style-name="Visited_20_Internet_20_Link">20210106</text:a></text:p>
        </text:list-item>
        <text:list-item>
          <text:p text:style-name="List_20_1_Content"> <text:a xlink:type="simple" xlink:href="https://net.nthu.edu.tw/netsys/netmeeting:%E7%B5%84%E5%85%A7%E8%BF%BD%E8%B9%A4%E4%BA%8B%E9%A0%85-1091224.docx" text:style-name="Internet_20_link" text:visited-style-name="Visited_20_Internet_20_Link">20201224</text:a></text:p>
        </text:list-item>
        <text:list-item>
          <text:p text:style-name="LastListParagraph_List_20_1_Content"> <text:a xlink:type="simple" xlink:href="https://net.nthu.edu.tw/netsys/netmeeting:%E7%B5%84%E5%85%A7%E8%BF%BD%E8%B9%A4%E4%BA%8B%E9%A0%85-1091217.docx" text:style-name="Internet_20_link" text:visited-style-name="Visited_20_Internet_20_Link">202012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netmeeting:index:tracking</dc:title>
  </office:meta>
</office:document-meta>
</file>