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iling:dormnetinfo"/><text:bookmark-start text:name="__RefHeading___清華大學學生宿舍網路服務說明_1"/><text:bookmark-start text:name="清華大學學生宿舍網路服務說明"/>清華大學學生宿舍網路服務說明<text:bookmark-end text:name="__RefHeading___清華大學學生宿舍網路服務說明_1"/><text:bookmark-end text:name="清華大學學生宿舍網路服務說明"/></text:h>
      <text:p text:style-name="Horizontal_20_Line"/>
      <text:p text:style-name="Text_20_body">欲使用學生宿舍網路之住宿生，可依下列說明上網申請：</text:p>
      <text:list text:style-name="Numbering_20_1" text:continue-numbering="false">
        <text:list-item>
          <text:p text:style-name="FirstListParagraph_Numbering_20_1_Content"> 凡住宿本校學生宿舍之本校學生，均可申請使用宿網。</text:p>
        </text:list-item>
        <text:list-item>
          <text:p text:style-name="Numbering_20_1_Content"> 申請者需經<text:a xlink:type="simple" xlink:href="https://www.ccxp.nthu.edu.tw/ccxp/INQUIRE/" text:style-name="Internet_20_link" text:visited-style-name="Visited_20_Internet_20_Link">校務資訊系統</text:a>事先申請學生電子郵件信箱或申請宿網認證用帳號。</text:p>
        </text:list-item>
        <text:list-item>
          <text:p text:style-name="Numbering_20_1_Content"> 自備相關軟硬體(電腦、網路卡與RJ45網路線)。</text:p>
        </text:list-item>
        <text:list-item>
          <text:p text:style-name="Numbering_20_1_Content"> 取得 <text:a xlink:type="simple" xlink:href="http://dormnet.cc.nthu.edu.tw/~dormnet/faq/dormnet/macquery_win7.html" text:style-name="Internet_20_link" text:visited-style-name="Visited_20_Internet_20_Link">網路卡卡號(MAC Address)</text:a>。</text:p>
        </text:list-item>
        <text:list-item>
          <text:p text:style-name="Numbering_20_1_Content"> 申請網址：<text:a xlink:type="simple" xlink:href="http://net.nthu.edu.tw" text:style-name="Internet_20_link" text:visited-style-name="Visited_20_Internet_20_Link">學生宿舍網路之宿網申請。</text:a></text:p>
        </text:list-item>
        <text:list-item>
          <text:p text:style-name="Numbering_20_1_Content"> 網路TCP/IP設定方式請參考：<text:a xlink:type="simple" xlink:href="http://dormnet.cc.nthu.edu.tw/~dormnet/faq/dormnet/ipsetup.html" text:style-name="Internet_20_link" text:visited-style-name="Visited_20_Internet_20_Link">以WindowsXP為範例</text:a></text:p>
        </text:list-item>
        <text:list-item>
          <text:p text:style-name="Numbering_20_1_Content"> 提出申請作業後，於每日10時與16時進行系統處理。 </text:p>
        </text:list-item>
        <text:list-item>
          <text:p text:style-name="Numbering_20_1_Content"> 繳費說明:</text:p>
          <text:list text:style-name="Numbering_20_1">
            <text:list-item>
              <text:p text:style-name="Numbering_20_1_Content"> 網路設定費每學期每人新台幣200元整,使用者若中途停止使用或遭停權處分,此網路設定費不予退費。</text:p>
            </text:list-item>
            <text:list-item>
              <text:p text:style-name="LastListParagraph_Numbering_20_1_Content"> 在寒暑假期間不收費(寒暑假期間係本中心宿網系統定期設備調整與維修時間)。</text:p>
            </text:list-item>
          </text:list>
        </text:list-item>
      </text:list>
      <text:p text:style-name="Text_20_body"><text:line-break/>
若您有任何使用上的問題或意見，歡迎您來電或來信和我們聯繫，來信並請留下您的大名及聯絡電話，反應問題請提供相關資料以利回覆。 <text:line-break/>
為提供我們最佳的服務，建議您於上班時間用電話方式和我們聯繫。謝謝您！
<text:line-break/></text:p>
      <text:p text:style-name="Text_20_body">服務信箱：dorms@cc.nthu.edu.tw<text:line-break/>
服務電話：學生宿舍網路服務專線 分機31178，假日31000<text:line-break/>
服務時間：週一至週五 08:30-12:00 13:30-17:00<text:line-break/>
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dormnetinfo</dc:title>
  </office:meta>
</office:document-meta>
</file>