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ing:announcement:network"/><text:bookmark-start text:name="__RefHeading___網路與軟體使用費_1"/><text:bookmark-start text:name="網路與軟體使用費"/>網路與軟體使用費<text:bookmark-end text:name="__RefHeading___網路與軟體使用費_1"/><text:bookmark-end text:name="網路與軟體使用費"/></text:h>
      <text:h text:style-name="Heading_20_2" text:outline-level="2"><text:bookmark-start text:name="__RefHeading___網路與軟體使用費說明_2"/><text:bookmark-start text:name="網路與軟體使用費說明"/>網路與軟體使用費說明<text:bookmark-end text:name="__RefHeading___網路與軟體使用費說明_2"/><text:bookmark-end text:name="網路與軟體使用費說明"/></text:h>
      <text:h text:style-name="Heading_20_2" text:outline-level="2"><text:bookmark-start text:name="__RefHeading___網路使用費審議小組會議_3"/><text:bookmark-start text:name="網路使用費審議小組會議"/>網路使用費審議小組會議<text:bookmark-end text:name="__RefHeading___網路使用費審議小組會議_3"/><text:bookmark-end text:name="網路使用費審議小組會議"/></text:h>
      <text:h text:style-name="Heading_20_2" text:outline-level="2"><text:bookmark-start text:name="__RefHeading___網路與軟體收費公聽會_4"/><text:bookmark-start text:name="網路與軟體收費公聽會"/>網路與軟體收費公聽會<text:bookmark-end text:name="__RefHeading___網路與軟體收費公聽會_4"/><text:bookmark-end text:name="網路與軟體收費公聽會"/></text:h>
      <text:h text:style-name="Heading_20_2" text:outline-level="2"><text:bookmark-start text:name="__RefHeading___校園網路改善規劃_5"/><text:bookmark-start text:name="校園網路改善規劃"/>校園網路改善規劃<text:bookmark-end text:name="__RefHeading___校園網路改善規劃_5"/><text:bookmark-end text:name="校園網路改善規劃"/></text:h>
      <text:h text:style-name="Heading_20_2" text:outline-level="2"><text:bookmark-start text:name="__RefHeading___校園網路近期已完成之工作摘要_104_年4月止_6"/><text:bookmark-start text:name="校園網路近期已完成之工作摘要_104_年4月止"/>校園網路近期已完成之工作摘要(104 年4月止)<text:bookmark-end text:name="__RefHeading___校園網路近期已完成之工作摘要_104_年4月止_6"/><text:bookmark-end text:name="校園網路近期已完成之工作摘要_104_年4月止"/></text:h>
      <text:h text:style-name="Heading_20_2" text:outline-level="2"><text:bookmark-start text:name="__RefHeading___系所單位無線網路建置狀況及管理方式彙整資訊_7"/><text:bookmark-start text:name="系所單位無線網路建置狀況及管理方式彙整資訊"/>系所單位無線網路建置狀況及管理方式彙整資訊<text:bookmark-end text:name="__RefHeading___系所單位無線網路建置狀況及管理方式彙整資訊_7"/><text:bookmark-end text:name="系所單位無線網路建置狀況及管理方式彙整資訊"/></text:h>
      <text:h text:style-name="Heading_20_2" text:outline-level="2"><text:bookmark-start text:name="__RefHeading___校園網路與校園授權軟體服務品質的問卷調查之彙整資訊_104_07_31_8"/><text:bookmark-start text:name="校園網路與校園授權軟體服務品質的問卷調查之彙整資訊_104_07_31"/>校園網路與校園授權軟體服務品質的問卷調查之彙整資訊 (104/07/31)<text:bookmark-end text:name="__RefHeading___校園網路與校園授權軟體服務品質的問卷調查之彙整資訊_104_07_31_8"/><text:bookmark-end text:name="校園網路與校園授權軟體服務品質的問卷調查之彙整資訊_104_07_31"/></text:h>
      <text:h text:style-name="Heading_20_2" text:outline-level="2"><text:bookmark-start text:name="__RefHeading___圖書館無線網路改善會議紀錄_104_09_04_9"/><text:bookmark-start text:name="圖書館無線網路改善會議紀錄_104_09_04"/>圖書館無線網路改善會議紀錄 (104/09/04)<text:bookmark-end text:name="__RefHeading___圖書館無線網路改善會議紀錄_104_09_04_9"/><text:bookmark-end text:name="圖書館無線網路改善會議紀錄_104_09_04"/></text:h>
      <text:h text:style-name="Heading_20_2" text:outline-level="2"><text:bookmark-start text:name="__RefHeading___圖書館無線網路改善會議紀錄_104_09_04_10"/><text:bookmark-start text:name="圖書館無線網路改善會議紀錄_104_09_041"/>圖書館無線網路改善會議紀錄 (104/09/04)<text:bookmark-end text:name="__RefHeading___圖書館無線網路改善會議紀錄_104_09_04_10"/><text:bookmark-end text:name="圖書館無線網路改善會議紀錄_104_09_041"/></text:h>
      <text:h text:style-name="Heading_20_2" text:outline-level="2"><text:bookmark-start text:name="__RefHeading___年校園網路與校園授權軟體服務品質之計通中心改善項目彙整_11"/><text:bookmark-start text:name="年校園網路與校園授權軟體服務品質之計通中心改善項目彙整"/>104年校園網路與校園授權軟體服務品質之計通中心改善項目彙整<text:bookmark-end text:name="__RefHeading___年校園網路與校園授權軟體服務品質之計通中心改善項目彙整_11"/><text:bookmark-end text:name="年校園網路與校園授權軟體服務品質之計通中心改善項目彙整"/></text:h>
      <text:p text:style-name="Text_20_body"><text:a xlink:type="simple" xlink:href="https://net.nthu.edu.tw/netsys/mailing:announcement:1050428.pdf" text:style-name="Internet_20_link" text:visited-style-name="Visited_20_Internet_20_Link">105/04/28彙整資料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network</dc:title>
  </office:meta>
</office:document-meta>
</file>