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17_01"/>張貼日期：2024/04/17</text:span> <text:line-break/></text:p>
      <text:h text:style-name="Heading_20_1" text:outline-level="1"><text:bookmark-start text:name="__RefHeading___漏洞預警_palo_alto_networks_pan-os存在高風險安全漏洞_cve-2024-3400_請儘速確認並進行修補_1"/><text:bookmark-start text:name="漏洞預警_palo_alto_networks_pan-os存在高風險安全漏洞_cve-2024-3400_請儘速確認並進行修補"/>【漏洞預警】Palo Alto Networks PAN-OS存在高風險安全漏洞(CVE-2024-3400)，請儘速確認並進行修補！<text:bookmark-end text:name="__RefHeading___漏洞預警_palo_alto_networks_pan-os存在高風險安全漏洞_cve-2024-3400_請儘速確認並進行修補_1"/><text:bookmark-end text:name="漏洞預警_palo_alto_networks_pan-os存在高風險安全漏洞_cve-2024-3400_請儘速確認並進行修補"/></text:h>
      <text:list text:style-name="List_20_1" text:continue-numbering="false">
        <text:list-item>
          <text:p text:style-name="FirstListParagraph_List_20_1_Content"> 主旨說明：Palo Alto Networks PAN-OS存在高風險安全漏洞(CVE-2024-3400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4-00000076。</text:p>
            </text:list-item>
            <text:list-item>
              <text:p text:style-name="List_20_1_Content">研究人員發現Palo Alto Networks PAN-OS存在作業系統命令注入(OS Command Injection)漏洞(CVE-2024-3400)，未經身分鑑別之遠端攻擊者，可利用此漏洞於防火牆以最高權限(root)執行任意程式碼。該漏洞目前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PAN-OS 10.2.9-h1(不含)以前版本</text:p>
            </text:list-item>
            <text:list-item>
              <text:p text:style-name="List_20_1_Content"> PAN-OS 11.0.4-h1(不含)以前版本</text:p>
            </text:list-item>
            <text:list-item>
              <text:p text:style-name="List_20_1_Content"> PAN-OS 11.1.2-h3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更新至以下版本： </text:p>
              <text:list text:style-name="List_20_1">
                <text:list-item>
                  <text:p text:style-name="List_20_1_Content"> PAN-OS 10.2系列請更新至10.2.9-h1(含)以後版本 </text:p>
                </text:list-item>
                <text:list-item>
                  <text:p text:style-name="List_20_1_Content"> PAN-OS 11.0系列請更新至11.0.4-h1(含)以後版本 </text:p>
                </text:list-item>
                <text:list-item>
                  <text:p text:style-name="List_20_1_Content"> PAN-OS 11.1系列請更新至11.1.2-h3(含)以後版本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3400" text:style-name="Internet_20_link" text:visited-style-name="Visited_20_Internet_20_Link">https://nvd.nist.gov/vuln/detail/CVE-2024-3400</text:a></text:p>
            </text:list-item>
            <text:list-item>
              <text:p text:style-name="LastListParagraph_Numbering_20_1_Content"> <text:a xlink:type="simple" xlink:href="https://security.paloaltonetworks.com/CVE-2024-3400" text:style-name="Internet_20_link" text:visited-style-name="Visited_20_Internet_20_Link">https://security.paloaltonetworks.com/CVE-2024-340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17_01</dc:title>
  </office:meta>
</office:document-meta>
</file>