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15_01"/>張貼日期：2024/04/15</text:span> <text:line-break/></text:p>
      <text:h text:style-name="Heading_20_1" text:outline-level="1"><text:bookmark-start text:name="__RefHeading___疑似異常登入_暫停_g9772518_oz.nthu.edu.tw_等_3_筆信箱帳號_1"/><text:bookmark-start text:name="疑似異常登入_暫停_g9772518_oz.nthu.edu.tw_等_3_筆信箱帳號"/>疑似異常登入，暫停 g9772518@oz.nthu.edu.tw 等 3 筆信箱帳號<text:bookmark-end text:name="__RefHeading___疑似異常登入_暫停_g9772518_oz.nthu.edu.tw_等_3_筆信箱帳號_1"/><text:bookmark-end text:name="疑似異常登入_暫停_g9772518_oz.nthu.edu.tw_等_3_筆信箱帳號"/></text:h>
      <text:p text:style-name="Text_20_body">主旨：查 g9772518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72518@oz.nthu.edu.tw 等 3 筆信箱帳號於 2024/04/1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4-15 00:40:38<text:tab/>g9772518@oz.nthu.edu.tw<text:tab/>smtpauth<text:tab/>114.141.15XXX<text:tab/>China<text:line-break/>2024-04-15 00:40:56<text:tab/>g9772518@oz.nthu.edu.tw<text:tab/>smtpauth<text:tab/>91.210.160.XXX<text:tab/>Russian Federation<text:line-break/>2024-04-15 00:41:10<text:tab/>g9772518@oz.nthu.edu.tw<text:tab/>smtpauth<text:tab/>93.61.108XXX<text:tab/>Italy<text:line-break/>2024-04-15 00:41:26<text:tab/>g9772518@oz.nthu.edu.tw<text:tab/>smtpauth<text:tab/>106.105.13.XXX<text:tab/>Taiwan<text:line-break/><text:line-break/>2024-04-15 00:40:24<text:tab/>d9563828@oz.nthu.edu.tw<text:tab/>smtpauth<text:tab/>182.160.108.XXX<text:tab/>Bangladesh<text:line-break/>2024-04-15 00:40:50<text:tab/>d9563828@oz.nthu.edu.tw<text:tab/>smtpauth<text:tab/>5.26.200XXX<text:tab/>Turkey<text:line-break/>2024-04-15 00:41:48<text:tab/>d9563828@oz.nthu.edu.tw<text:tab/>smtpauth<text:tab/>94.206.111.XXX<text:tab/>United Arab Emirates<text:line-break/>2024-04-15 00:52:20<text:tab/>d9563828@oz.nthu.edu.tw<text:tab/>smtpauth<text:tab/>61.2.233XXX<text:tab/>India<text:line-break/>2024-04-15 01:05:10<text:tab/>d9563828@oz.nthu.edu.tw<text:tab/>smtpauth<text:tab/>41.72.0.XXX<text:tab/>Angola<text:line-break/><text:line-break/>2024-04-15 06:56:58<text:tab/>s9831119@m98.nthu.edu.tw<text:tab/>smtpauth<text:tab/>107.174.142.X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15_01</dc:title>
  </office:meta>
</office:document-meta>
</file>