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411_01"/>張貼日期：2024/04/11</text:span> <text:line-break/></text:p>
      <text:h text:style-name="Heading_20_1" text:outline-level="1"><text:bookmark-start text:name="__RefHeading___疑似異常登入_暫停_g9564537_oz.nthu.edu.tw_等_4_筆信箱帳號_1"/><text:bookmark-start text:name="疑似異常登入_暫停_g9564537_oz.nthu.edu.tw_等_4_筆信箱帳號"/>疑似異常登入，暫停 g9564537@oz.nthu.edu.tw 等 4 筆信箱帳號<text:bookmark-end text:name="__RefHeading___疑似異常登入_暫停_g9564537_oz.nthu.edu.tw_等_4_筆信箱帳號_1"/><text:bookmark-end text:name="疑似異常登入_暫停_g9564537_oz.nthu.edu.tw_等_4_筆信箱帳號"/></text:h>
      <text:p text:style-name="Text_20_body">主旨：查  g9564537@oz.nthu.edu.tw 等 4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 g9564537@oz.nthu.edu.tw 等 4 筆信箱帳號於 2024/04/10-11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orm:facultyacc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4-04-11 00:21:19<text:tab/>g9564537@oz.nthu.edu.tw<text:tab/>smtpauth<text:tab/>185.46.197XXX<text:tab/>Russian Federation<text:line-break/><text:line-break/>2024-04-11 00:57:21<text:tab/>hmlan@mx.nthu.edu.tw<text:tab/>smtpauth<text:tab/>186.179.221XXX<text:tab/>Suriname<text:line-break/>2024-04-11 00:57:24<text:tab/>hmlan@mx.nthu.edu.tw<text:tab/>smtpauth<text:tab/>191.9.37.XXX<text:tab/>Brazil<text:line-break/>2024-04-11 00:57:52<text:tab/>hmlan@mx.nthu.edu.tw<text:tab/>smtpauth<text:tab/>176.108.106XXX<text:tab/>Ukraine<text:line-break/>2024-04-11 00:58:22<text:tab/>hmlan@mx.nthu.edu.tw<text:tab/>smtpauth<text:tab/>185.80.143XXX<text:tab/>Yemen<text:line-break/>2024-04-11 00:58:30<text:tab/>hmlan@mx.nthu.edu.tw<text:tab/>smtpauth<text:tab/>45.120.114.XXX<text:tab/>Bangladesh<text:line-break/><text:line-break/><text:line-break/>2024-04-10 00:01:32<text:tab/>s108031557@m108.nthu.edu.tw<text:tab/>smtpauth<text:tab/>195.222.124.XXX<text:tab/>Ukraine<text:line-break/>2024-04-10 06:47:51<text:tab/>s108031557@m108.nthu.edu.tw<text:tab/>smtpauth<text:tab/>66.245.167.XXX<text:tab/>United States<text:line-break/>2024-04-10 07:47:29<text:tab/>s108031557@m108.nthu.edu.tw<text:tab/>smtpauth<text:tab/>217.182.79XXX<text:tab/>Poland<text:line-break/>2024-04-10 08:50:39<text:tab/>s108031557@m108.nthu.edu.tw<text:tab/>smtpauth<text:tab/>57.128.199XXX<text:tab/>Belgium<text:line-break/>2024-04-10 09:43:50<text:tab/>s108031557@m108.nthu.edu.tw<text:tab/>smtpauth<text:tab/>109.203.164.XXX<text:tab/>Iran<text:line-break/><text:line-break/>2024-04-10 00:04:05<text:tab/>s108010011@m108.nthu.edu.tw<text:tab/>smtpauth<text:tab/>66.245.167XXX<text:tab/>United States<text:line-break/>2024-04-10 00:25:15<text:tab/>s108010011@m108.nthu.edu.tw<text:tab/>smtpauth<text:tab/>109.203.164.XXX<text:tab/>Iran<text:line-break/>2024-04-10 00:32:05<text:tab/>s108010011@m108.nthu.edu.tw<text:tab/>smtpauth<text:tab/>195.222.124.XXX<text:tab/>Ukraine<text:line-break/>2024-04-10 06:22:17<text:tab/>s108010011@m108.nthu.edu.tw<text:tab/>smtpauth<text:tab/>51.79.251.XXX<text:tab/>France<text:line-break/>2024-04-10 21:20:23<text:tab/>s108010011@m108.nthu.edu.tw<text:tab/>smtpauth<text:tab/>57.128.199XXX<text:tab/>Belgium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411_01</dc:title>
  </office:meta>
</office:document-meta>
</file>