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01_05"/>張貼日期：2024/04/01</text:span> <text:line-break/></text:p>
      <text:h text:style-name="Heading_20_1" text:outline-level="1"><text:bookmark-start text:name="__RefHeading___漏洞預警_microsoft_sharepoint_server存在高風險安全漏洞_cve-2023-24955_請儘速確認並進行修補_1"/><text:bookmark-start text:name="漏洞預警_microsoft_sharepoint_server存在高風險安全漏洞_cve-2023-24955_請儘速確認並進行修補"/>【漏洞預警】Microsoft SharePoint Server存在高風險安全漏洞(CVE-2023-24955)，請儘速確認並進行修補！<text:bookmark-end text:name="__RefHeading___漏洞預警_microsoft_sharepoint_server存在高風險安全漏洞_cve-2023-24955_請儘速確認並進行修補_1"/><text:bookmark-end text:name="漏洞預警_microsoft_sharepoint_server存在高風險安全漏洞_cve-2023-24955_請儘速確認並進行修補"/></text:h>
      <text:list text:style-name="List_20_1" text:continue-numbering="false">
        <text:list-item>
          <text:p text:style-name="FirstListParagraph_List_20_1_Content"> 主旨說明：Microsoft SharePoint Server存在高風險安全漏洞(CVE-2023-24955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轉發 國家資安資訊分享與分析中心 NISAC-200-202403-00000069。</text:p>
            </text:list-item>
            <text:list-item>
              <text:p text:style-name="List_20_1_Content">研究人員發現Microsoft SharePoint Server存在程式碼注入(Code Injection)漏洞(CVE-2023-24955)，取得管理員權限之遠端攻擊者，可利用此漏洞於系統上執行任意程式碼。該漏洞已遭駭客利用，請儘速確認並進行修補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Microsoft SharePoint Server Subscription Edition</text:p>
            </text:list-item>
            <text:list-item>
              <text:p text:style-name="List_20_1_Content"> Microsoft SharePoint Server 2019</text:p>
            </text:list-item>
            <text:list-item>
              <text:p text:style-name="List_20_1_Content"> Microsoft SharePoint Enterprise Server 2016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參考以下網址確認修補資訊：<text:a xlink:type="simple" xlink:href="https://msrc.microsoft.com/update-guide/vulnerability/CVE-2023-24955" text:style-name="Internet_20_link" text:visited-style-name="Visited_20_Internet_20_Link">https://msrc.microsoft.com/update-guide/vulnerability/CVE-2023-24955</text:a>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msrc.microsoft.com/update-guide/vulnerability/CVE-2023-24955" text:style-name="Internet_20_link" text:visited-style-name="Visited_20_Internet_20_Link">https://msrc.microsoft.com/update-guide/vulnerability/CVE-2023-2495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01_05</dc:title>
  </office:meta>
</office:document-meta>
</file>