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401_03"/>張貼日期：2024/04/01</text:span> <text:line-break/></text:p>
      <text:h text:style-name="Heading_20_1" text:outline-level="1"><text:bookmark-start text:name="__RefHeading___漏洞預警_凱發科技webitr差勤系統存在多個高風險安全漏洞_cve-2023-48392至cve-2023-48395_請儘速確認並進行修補_1"/><text:bookmark-start text:name="漏洞預警_凱發科技webitr差勤系統存在多個高風險安全漏洞_cve-2023-48392至cve-2023-48395_請儘速確認並進行修補"/>【漏洞預警】凱發科技WebITR差勤系統存在多個高風險安全漏洞(CVE-2023-48392至CVE-2023-48395)，請儘速確認並進行修補！<text:bookmark-end text:name="__RefHeading___漏洞預警_凱發科技webitr差勤系統存在多個高風險安全漏洞_cve-2023-48392至cve-2023-48395_請儘速確認並進行修補_1"/><text:bookmark-end text:name="漏洞預警_凱發科技webitr差勤系統存在多個高風險安全漏洞_cve-2023-48392至cve-2023-48395_請儘速確認並進行修補"/></text:h>
      <text:list text:style-name="List_20_1" text:continue-numbering="false">
        <text:list-item>
          <text:p text:style-name="FirstListParagraph_List_20_1_Content"> 主旨說明：凱發科技WebITR差勤系統存在多個高風險安全漏洞(CVE-2023-48392至CVE-2023-48395)，請儘速確認並進行修補！</text:p>
        </text:list-item>
        <text:list-item>
          <text:p text:style-name="List_20_1_Content"> 內容說明:</text:p>
          <text:list text:style-name="List_20_1">
            <text:list-item>
              <text:p text:style-name="List_20_1_Content">轉發 國家資安資訊分享與分析中心 NISAC-200-202403-00000178。</text:p>
            </text:list-item>
            <text:list-item>
              <text:p text:style-name="List_20_1_Content">研究人員發現，凱發科技WebITR差勤系統存在多個高風險安全漏洞(CVE-2023-48392至CVE-2023-48395)，其中CVE-2023-48392與CVE-2023-48394之漏洞評分高達8.8分以上，且漏洞目前已遭駭客利用，請儘速確認並進行修補。 </text:p>
              <text:list text:style-name="List_20_1">
                <text:list-item>
                  <text:p text:style-name="List_20_1_Content"> CVE-2023-48392：WebITR差勤系統使用固定加密金鑰，遠端攻擊者可以自行產生合法Token參數，即可以任意使用者身分登入該系統，取得系統內資料與執行相關流程。 </text:p>
                </text:list-item>
                <text:list-item>
                  <text:p text:style-name="List_20_1_Content"> CVE-2023-48394：WebITR差勤系統之上傳功能未對上傳檔案進行檢查，並可上傳檔案至任意位置。遠端攻擊者透過一般使用者權限帳號登入系統後，即可上傳任意檔案，進而執行任意程式碼或中斷系統服務。</text:p>
                </text:list-item>
              </text:list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WebITR差勤系統2_1_0_19(含)以下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astListParagraph_List_20_1_Content"> 官方已針對漏洞釋出修復更新，請更新至以下版本： WebITR差勤系統2_1_0_23(含)以上版本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01_03</dc:title>
  </office:meta>
</office:document-meta>
</file>