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401_02"/>張貼日期：2024/04/01</text:span> <text:line-break/></text:p>
      <text:h text:style-name="Heading_20_1" text:outline-level="1"><text:bookmark-start text:name="__RefHeading___漏洞預警_ivanti_epm_cloud_services_appliance_csa_存在高風險安全漏洞_cve-2021-44529_請儘速確認並進行修補_1"/><text:bookmark-start text:name="漏洞預警_ivanti_epm_cloud_services_appliance_csa_存在高風險安全漏洞_cve-2021-44529_請儘速確認並進行修補"/>【漏洞預警】Ivanti EPM Cloud Services Appliance (CSA)存在高風險安全漏洞(CVE-2021-44529)，請儘速確認並進行修補<text:bookmark-end text:name="__RefHeading___漏洞預警_ivanti_epm_cloud_services_appliance_csa_存在高風險安全漏洞_cve-2021-44529_請儘速確認並進行修補_1"/><text:bookmark-end text:name="漏洞預警_ivanti_epm_cloud_services_appliance_csa_存在高風險安全漏洞_cve-2021-44529_請儘速確認並進行修補"/></text:h>
      <text:list text:style-name="List_20_1" text:continue-numbering="false">
        <text:list-item>
          <text:p text:style-name="FirstListParagraph_List_20_1_Content"> 主旨說明：Ivanti EPM Cloud Services Appliance (CSA)存在高風險安全漏洞(CVE-2021-44529)，請儘速確認並進行修補</text:p>
        </text:list-item>
        <text:list-item>
          <text:p text:style-name="List_20_1_Content"> 內容說明:</text:p>
          <text:list text:style-name="List_20_1">
            <text:list-item>
              <text:p text:style-name="List_20_1_Content">轉發 國家資安資訊分享與分析中心 NISAC-200-202403-00000147</text:p>
            </text:list-item>
            <text:list-item>
              <text:p text:style-name="List_20_1_Content">研究人員發現Ivanti EPM Cloud Services Appliance (CSA)存在程式碼注入(Code Injection)漏洞(CVE-2021-44529)，未經身分鑑別之遠端攻擊者可利用此漏洞，於系統上以受限的權限(nobody)執行任意程式碼。該漏洞已遭駭客利用，請儘速確認並進行修補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CSA 4.6.0-512(不含)以前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官方已針對漏洞釋出修復更新，請更新至以下版本： CSA 4.6.0-512(含)以後版本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nvd.nist.gov/vuln/detail/CVE-2021-44529" text:style-name="Internet_20_link" text:visited-style-name="Visited_20_Internet_20_Link">https://nvd.nist.gov/vuln/detail/CVE-2021-44529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401_02</dc:title>
  </office:meta>
</office:document-meta>
</file>