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314_01"/>張貼日期：2024/03/14</text:span> <text:line-break/></text:p>
      <text:h text:style-name="Heading_20_1" text:outline-level="1"><text:bookmark-start text:name="__RefHeading___年度教育部電子郵件社交工程演練通知_請各位長官_同仁勿點擊或開啟不明之電子郵件_1"/><text:bookmark-start text:name="年度教育部電子郵件社交工程演練通知_請各位長官_同仁勿點擊或開啟不明之電子郵件"/>113年度教育部電子郵件社交工程演練通知，請各位長官、同仁勿點擊或開啟不明之電子郵件。<text:bookmark-end text:name="__RefHeading___年度教育部電子郵件社交工程演練通知_請各位長官_同仁勿點擊或開啟不明之電子郵件_1"/><text:bookmark-end text:name="年度教育部電子郵件社交工程演練通知_請各位長官_同仁勿點擊或開啟不明之電子郵件"/></text:h>
      <text:p text:style-name="Text_20_body">主旨：113年度教育部電子郵件社交工程演練通知
<text:line-break/><text:line-break/>
說明：</text:p>
      <text:list text:style-name="Numbering_20_1" text:continue-numbering="false">
        <text:list-item>
          <text:p text:style-name="FirstListParagraph_Numbering_20_1_Content"> 依臺教資通字第1132700735號函辦理。</text:p>
        </text:list-item>
        <text:list-item>
          <text:p text:style-name="Numbering_20_1_Content"> 演練對象：本校行政人員（含主管人員、約用人員、技工工友）。</text:p>
        </text:list-item>
        <text:list-item>
          <text:p text:style-name="Numbering_20_1_Content"> 演練時程：自本(113)年4月至12月止，期間辦理2次演練。</text:p>
        </text:list-item>
        <text:list-item>
          <text:p text:style-name="Numbering_20_1_Content"> 社交工程演練郵件型態：以偽冒公務、個人或公司行號等名義，發送社交工程演練郵件給受測人員，郵件主題分為八卦、休閒、保健、財經、新奇、時事、模擬實際社交工程樣本等類型，郵件內容包含連結網址或附檔。</text:p>
        </text:list-item>
        <text:list-item>
          <text:p text:style-name="Numbering_20_1_Content"> 特別提醒：</text:p>
          <text:list text:style-name="Numbering_20_1">
            <text:list-item>
              <text:p text:style-name="Numbering_20_1_Content"> 若未通過社交工程演練，教育部將來函要求本校提出改善方式與稽核。</text:p>
            </text:list-item>
            <text:list-item>
              <text:p text:style-name="Numbering_20_1_Content"> 本中心提供電子郵件安全設定重點，請確實完成設定將“郵件預覽”功能關閉；防範網路詐騙與電子信箱攻擊相關文件參閱網址:  <text:a xlink:type="simple" xlink:href="https://net.nthu.edu.tw/netsys/security:social_engineering" text:style-name="Internet_20_link" text:visited-style-name="Visited_20_Internet_20_Link">https://net.nthu.edu.tw/netsys/security:social_engineering</text:a>。</text:p>
            </text:list-item>
            <text:list-item>
              <text:p text:style-name="Numbering_20_1_Content"> 本校公務電子郵件信箱請勿用於收取私人郵件，私人郵件惠請同仁以自身私人信箱收取，並落實電子郵件安全性設定。</text:p>
            </text:list-item>
            <text:list-item>
              <text:p text:style-name="Numbering_20_1_Content"> 勿開啟並立即刪除任何不明寄件人、主旨聳動或欲誘使點擊之可疑郵件。且因轉寄郵件與設定為垃圾郵件視同開啟行為，因此，切勿將可疑郵件轉寄至自身私人信箱或他人信箱。</text:p>
            </text:list-item>
            <text:list-item>
              <text:p text:style-name="LastListParagraph_Numbering_20_1_Content">   <text:a xlink:type="simple" xlink:href="https://net.nthu.edu.tw/netsys/form:social_education_training_20240315.pdf" text:style-name="Internet_20_link" text:visited-style-name="Visited_20_Internet_20_Link">113年電子郵件社交工程教育訓練課程教材</text:a> 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314_01</dc:title>
  </office:meta>
</office:document-meta>
</file>