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05_01"/>張貼日期：2024/03/05</text:span> <text:line-break/></text:p>
      <text:h text:style-name="Heading_20_1" text:outline-level="1"><text:bookmark-start text:name="__RefHeading___疑似異常登入_暫停_s9831207_m98.nthu.edu.tw_等_3_筆信箱帳號_1"/><text:bookmark-start text:name="疑似異常登入_暫停_s9831207_m98.nthu.edu.tw_等_3_筆信箱帳號"/>疑似異常登入，暫停 s9831207@m98.nthu.edu.tw 等 3 筆信箱帳號<text:bookmark-end text:name="__RefHeading___疑似異常登入_暫停_s9831207_m98.nthu.edu.tw_等_3_筆信箱帳號_1"/><text:bookmark-end text:name="疑似異常登入_暫停_s9831207_m98.nthu.edu.tw_等_3_筆信箱帳號"/></text:h>
      <text:p text:style-name="Text_20_body">主旨：查 s9831207@m98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31207@m98.nthu.edu.tw 等 3 筆信箱帳號於 2024/03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3-04 07:47:44<text:tab/>s9831207@m98.nthu.edu.tw<text:tab/>smtpauth<text:tab/>107.174.142.XX<text:tab/>United States<text:line-break/><text:line-break/>2024-03-04 23:04:34<text:tab/>s111011858@m111.nthu.edu.tw<text:tab/>smtpauth<text:tab/>185.149.146.XX<text:tab/>Luxembourg<text:tab/><text:line-break/><text:line-break/>2024-03-04 09:32:25<text:s text:c="2"/>s106191509@m106.nthu.edu.tw<text:s text:c="5"/>smtpauth<text:s text:c="8"/>185.65.134.XX<text:s text:c="4"/>Netherland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05_01</dc:title>
  </office:meta>
</office:document-meta>
</file>